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ouwen van 12 appartementen, Sectie G perceelnummer 6938 (Vossepark)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text:p>
            <text:p text:style-name="common-al">Dossiernummer : 15716 </text:p>
            <text:p text:style-name="common-al">Adres : Sectie G perceelnummer 6938 (Vossepark) Heerlen </text:p>
            <text:p text:style-name="common-al">Activiteit : het bouwen van 12 appartementen </text:p>
            <text:p text:style-name="common-al">Datum besluit : 25 maart 2022 </text:p>
            <text:p text:style-name="common-al">IMRO-nummer : NL.IMRO.0917.BP030200W000007-0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51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1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1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uitgebreide procedure: het bouwen van 12 appartementen, Sectie G perceelnummer 6938 (Vossepark) Heerlen</meta:user-defined>
    <meta:user-defined meta:name="DCTERMS.W3CDTF/DCTERMS.available">2022-05-27</meta:user-defined>
    <meta:user-defined meta:name="DCTERMS.W3CDTF/OVERHEIDop.jaargang">2022</meta:user-defined>
    <meta:user-defined meta:name="OVERHEIDop.publicationIssue">239519</meta:user-defined>
    <meta:user-defined meta:name="OVERHEIDop.GmbID/DC.identifier">gmb-2022-239519</meta:user-defined>
    <meta:user-defined meta:name="OVERHEIDop.versieInformatie"/>
  </office:meta>
</office:document-meta>
</file>