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5 Leeuwarden, (11052649) plaatsen van nieuwe kozijnen, de bestaande gevelpaneel vernieuwen, nieuwe stenen voor de winkelpand en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15 Leeuwarden, (11052649) plaatsen van nieuwe kozijnen, de bestaande gevelpaneel vernieuwen, nieuwe stenen voor de winkelpand en plaatsen van zonnepanel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11</meta:user-defined>
    <meta:user-defined meta:name="OVERHEIDop.GmbID/DC.identifier">gmb-2022-239511</meta:user-defined>
    <meta:user-defined meta:name="OVERHEIDop.versieInformatie"/>
  </office:meta>
</office:document-meta>
</file>