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olk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een besluit genomen op de aanvraag met zaaknummer V-2022-1535 voor een integrale evenementenvergunning : Kunst in het Volkspark op d.d. 12 juni, op locatie Volkspar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951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1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1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Volkspar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510</meta:user-defined>
    <meta:user-defined meta:name="OVERHEIDop.GmbID/DC.identifier">gmb-2022-239510</meta:user-defined>
    <meta:user-defined meta:name="OVERHEIDop.versieInformatie"/>
  </office:meta>
</office:document-meta>
</file>