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Bos 1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op locatie Het Bos 17 in Meerkerk. De aanvraag is geregistreerd onder zaaknummer OV-2022-0024. De aanvraag betreft het kappen van 13 knotwilgen en 2 Elzen en herbeplanting van 6 knotwilg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5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Bos 17 in Meerkerk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51</meta:user-defined>
    <meta:user-defined meta:name="OVERHEIDop.GmbID/DC.identifier">gmb-2022-23951</meta:user-defined>
    <meta:user-defined meta:name="OVERHEIDop.versieInformatie"/>
  </office:meta>
</office:document-meta>
</file>