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andgoed Oldengaerde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11mei 2022) hebben verleend voor het realiseren van een parkeerplaats op het perceel DGL00 M 2714 in Dwingeloo (zaaknummer 266908). De omgevingsvergunning is verleend voor de activiteiten “buitenplans afwijken bestemmingsplan, aanleg en het maken, hebben of veranderen van een uitweg of het gebruik daarvan veranderen”.</text:p>
            <text:p text:style-name="common-al">
            <text:span text:style-name="nadrukvet">Ter inzage</text:span>: de stukken zijn op afspraak in te zien, telefoonnummer 14 0521. De vergunning is ten opzichte van de ontwerpvergunning niet gewijzigd. </text:p>
            <text:p text:style-name="common-al">
            <text:span text:style-name="nadrukvet">Beroep:</text:span> tegen de omgevingsvergunning kan binnen zes weken na bekendmaking (2 juni 2022)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63995 vermelden. </text:p>
            <text:p text:style-name="common-al">
            <text:span text:style-name="nadrukvet">Voorlopige voorziening</text:span>: een verzoek om voorlopige voorziening moet worden gericht aan de Voorzieningenrechter van de rechtbank. </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95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6908</meta:user-defined>
    <dc:language>nl</dc:language>
    <meta:user-defined meta:name="OVERHEIDop.locatietype/OVERHEIDop.gebiedsmarkering">Adres</meta:user-defined>
    <meta:user-defined meta:name="DC.title">Verleende omgevingsvergunning (uitgebreid) ‘’landgoed Oldengaerde parkeerterrein’’</meta:user-defined>
    <meta:user-defined meta:name="DCTERMS.W3CDTF/DCTERMS.available">2022-06-01</meta:user-defined>
    <meta:user-defined meta:name="DCTERMS.W3CDTF/OVERHEIDop.jaargang">2022</meta:user-defined>
    <meta:user-defined meta:name="OVERHEIDop.publicationIssue">239508</meta:user-defined>
    <meta:user-defined meta:name="OVERHEIDop.GmbID/DC.identifier">gmb-2022-239508</meta:user-defined>
    <meta:user-defined meta:name="OVERHEIDop.versieInformatie"/>
  </office:meta>
</office:document-meta>
</file>