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verbouwen van een gedeelte van de bedrijfshal, Drienemansweg 1 in Almelo, 24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305</text:p>
            <text:p text:style-name="common-al">Uiterlijke besluitdatum: 06-07-2022</text:p>
            <text:p text:style-name="common-al">Locatie: Drienemansweg 1 in Almelo</text:p>
            <text:p text:style-name="common-al">Projectomschrijving: het verbouwen van een gedeelte van de bedrijfshal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950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305</meta:user-defined>
    <meta:user-defined meta:name="DCTERMS.abstract">het verbouwen van de hal Drienemansweg 1</meta:user-defined>
    <dc:language>nl</dc:language>
    <meta:user-defined meta:name="OVERHEIDop.locatietype/OVERHEIDop.gebiedsmarkering">Punt</meta:user-defined>
    <meta:user-defined meta:name="DC.title">Verlenging beslistermijn omgevingsvergunning,  het verbouwen van een gedeelte van de bedrijfshal, Drienemansweg 1 in Almelo, 24-05-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506</meta:user-defined>
    <meta:user-defined meta:name="OVERHEIDop.GmbID/DC.identifier">gmb-2022-239506</meta:user-defined>
    <meta:user-defined meta:name="OVERHEIDop.versieInformatie"/>
  </office:meta>
</office:document-meta>
</file>