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rkeloseweg 2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2 een besluit genomen op de aanvraag met zaaknummer 1742-HZ_WABO-2211731 voor het plaatsen van een dakkapel op de locatie Markeloseweg 20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4 me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3950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50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50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Markeloseweg 20 in Rijssen, het plaatsen van een dakkapel</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Markeloseweg 20 in Rijssen</meta:user-defined>
    <meta:user-defined meta:name="DCTERMS.W3CDTF/DCTERMS.available">2022-06-01</meta:user-defined>
    <meta:user-defined meta:name="DCTERMS.W3CDTF/OVERHEIDop.jaargang">2022</meta:user-defined>
    <meta:user-defined meta:name="OVERHEIDop.publicationIssue">239500</meta:user-defined>
    <meta:user-defined meta:name="OVERHEIDop.GmbID/DC.identifier">gmb-2022-239500</meta:user-defined>
    <meta:user-defined meta:name="OVERHEIDop.versieInformatie"/>
  </office:meta>
</office:document-meta>
</file>