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Oude Kerkstraat 19A</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Oude Kerkstraat 19A te Heerlen voor het motorvoertuig met kenteken 49-XH-DB.</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Oude Kerkstraat ter hoogte van huisnummer 19A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Oude Kerk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49-XH-DB in de Oude Kerkstraat ter hoogte van huisnummer 19A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8-05-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Oude Kerstraat 19a, 6412 XD Heerlen</text:span>
          <text:span text:style-name="nadrukvet">, </text:span>
          <text:span text:style-name="nadrukvet">Kenteken : 49-XH-DB</text:span>
          <text:span text:style-name="nadrukvet">. </text:span>
          <text:span text:style-name="nadrukvet">dd. </text:span>
          <text:span text:style-name="nadrukvet">1</text:span>
          <text:span text:style-name="nadrukvet">8</text:span>
          <text:span text:style-name="nadrukvet">-05-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4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Oude Kerkstraat 1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Oude Kerkstraat 19A</meta:user-defined>
    <meta:user-defined meta:name="DCTERMS.W3CDTF/DCTERMS.available">2022-05-27</meta:user-defined>
    <meta:user-defined meta:name="OVERHEIDop.externeBijlage">GPP op kenteken Oude Bergstraat 19A|exb-2022-29956</meta:user-defined>
    <meta:user-defined meta:name="DCTERMS.W3CDTF/OVERHEIDop.jaargang">2022</meta:user-defined>
    <meta:user-defined meta:name="OVERHEIDop.publicationIssue">239488</meta:user-defined>
    <meta:user-defined meta:name="OVERHEIDop.GmbID/DC.identifier">gmb-2022-239488</meta:user-defined>
    <meta:user-defined meta:name="OVERHEIDop.versieInformatie"/>
  </office:meta>
</office:document-meta>
</file>