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eetrace competitie Noord Oost Nederland, MTB streetrace Ruinerwold op 27 juni van 18.00 tot 21.00 uur, route door Ruinerwold (24 me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94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Streetrace competitie Noord Oost Nederland, MTB streetrace Ruinerwold op 27 juni van 18.00 tot 21.00 uur, route door Ruinerwold (24 mei 2022)</meta:user-defined>
    <meta:user-defined meta:name="DCTERMS.W3CDTF/DCTERMS.available">2022-06-01</meta:user-defined>
    <meta:user-defined meta:name="DCTERMS.W3CDTF/OVERHEIDop.jaargang">2022</meta:user-defined>
    <meta:user-defined meta:name="OVERHEIDop.publicationIssue">239478</meta:user-defined>
    <meta:user-defined meta:name="OVERHEIDop.GmbID/DC.identifier">gmb-2022-239478</meta:user-defined>
    <meta:user-defined meta:name="OVERHEIDop.versieInformatie"/>
  </office:meta>
</office:document-meta>
</file>