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Bunschoten; </text:p>
            <text:p text:style-name="al">gelet op:</text:p>
            <text:p text:style-name="al"/>
            <text:p text:style-name="al">Artikel 8.5.5. van de Omgekeerde verordening Sociaal domein Bunschoten 2022</text:p>
            <text:p text:style-name="al"/>
            <text:p text:style-name="al">Titel 5.2 van de Algemene wet bestuursrecht;</text:p>
            <text:p text:style-name="al"/>
            <text:p text:style-name="al">Artikel 76a van de Participatiewet;</text:p>
            <text:p text:style-name="al"/>
            <text:p text:style-name="al">Artikel 53 van de Wet inkomensvoorziening oudere en gedeeltelijk arbeidsongeschikte gewezen zelfstandigen (IOAZ);</text:p>
            <text:p text:style-name="al"/>
            <text:p text:style-name="al">Artikel 53 van de Wet inkomensvoorziening oudere en gedeeltelijk arbeidsongeschikte werkloze werknemers (IOAW); en</text:p>
            <text:p text:style-name="al"/>
            <text:p text:style-name="al">Besluit bijstandsverlening zelfstandigen 2004 (Bbz 2004);</text:p>
            <text:p text:style-name="al"/>
            <text:p text:style-name="al">Overwegende dat het noodzakelijk is toezichthouders aan te wijzen die toezicht houden op de naleving van de Participatiewet, de IOAW, de IOAZ en het Bbz 2004 om uitkeringen rechtmatig te verstrekken en fraude te voorkomen en te bestrijden. </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ingsbesluit toezichthouders Participatiewet, IOAW, IOAZ en </text:span>
            <text:span text:style-name="nadrukvet">Bbz</text:span>
            <text:span text:style-name="nadrukvet"> 2004 Uitvoeringsorganisatie Baarn Bunschoten Soest</text:span>
          </text:p>
            <text:p text:style-name="al"/>
            <text:p text:style-name="al">Een toezichthouder is de persoon, belast met het houden van toezicht op de naleving van het bepaalde bij of krachtens de Participatiewet, de IOAW, de IOAZ en het Bbz 2004, in het bijzonder voor zover het de rechtmatigheid betreft.</text:p>
            <text:p text:style-name="al"/>
            <text:p text:style-name="al">Met het toezicht op de naleving van de Participatiewet, de IOAW, de IOAZ en het Bbz 2004 zijn belast de medewerkers in dienst van Uitvoeringsorganisatie Baarn Bunschoten Soest in de functie van fraudeconsulent.</text:p>
            <text:p text:style-name="al"/>
            <text:p text:style-name="al">De aanwijzing tot toezichthouder gebeurt tot wederopzegging, tot beëindiging van het dienstverband of tot benoeming in een functie die niet valt binnen de functie van toezichthouder.</text:p>
            <text:p text:style-name="al"/>
            <text:p text:style-name="al">Dit besluit treedt in werking op de dag na publicatie daarvan in het Gemeenteblad.</text:p>
          </text:section>
        </text:section>
        <text:section text:name="regeling-sluiting_id1-3-2-3" text:style-name="regeling-sluiting">
          <text:section text:name="ondertekening_id1-3-2-3-1">
            <text:p><text:span text:style-name="functie">Aldus vastgesteld op 17 mei 2022</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P. van Asselt</text:span></text:p>
            <text:p><text:span text:style-name="functie">Wethouder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947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mgekeerde verordening Sociaal domein Bunschoten 2022]|[https://lokaleregelgeving.overheid.nl/CVDR666832</meta:user-defined>
    <meta:user-defined meta:name="DC.source">titel 5.2 van de Algemene wet bestuursrecht]|[1.0:c:BWBR0005537&amp;titeldeel=5.2&amp;g=2022-05-01</meta:user-defined>
    <meta:user-defined meta:name="DC.source">artikel 76a van de Wet werk en bijstand]|[1.0:c:BWBR0015703&amp;artikel=76a&amp;g=2022-04-01</meta:user-defined>
    <meta:user-defined meta:name="DC.source">artikel 53 van de Wet inkomensvoorziening oudere en gedeeltelijk arbeidsongeschikte werkloze werknemers]|[1.0:c:BWBR0004044&amp;artikel=53&amp;g=2022-01-01</meta:user-defined>
    <meta:user-defined meta:name="DC.source">artikel 53 van de Wet inkomensvoorziening oudere en gedeeltelijk arbeidsongeschikte gewezen zelfstandigen]|[1.0:c:BWBR0004163&amp;artikel=53&amp;g=2022-01-01</meta:user-defined>
    <meta:user-defined meta:name="DC.source">Besluit bijstandverlening zelfstandigen 2004]|[1.0:c:BWBR0015711&amp;g=2022-02-23</meta:user-defined>
    <meta:user-defined meta:name="DCTERMS.alternative">Aanwijzingsbesluit toezichthouders Participatiewet, IOAW, IOAZ en Bbz 2004</meta:user-defined>
    <dc:language>nl</dc:language>
    <meta:user-defined meta:name="OVERHEIDop.locatietype/OVERHEIDop.gebiedsmarkering">Gemeente</meta:user-defined>
    <meta:user-defined meta:name="DC.title">Aanwijzingsbesluit toezichthouders Participatiewet, IOAW, IOAZ en Bbz 2004</meta:user-defined>
    <meta:user-defined meta:name="DCTERMS.W3CDTF/DCTERMS.available">2022-05-27</meta:user-defined>
    <meta:user-defined meta:name="DCTERMS.W3CDTF/OVERHEIDop.jaargang">2022</meta:user-defined>
    <meta:user-defined meta:name="OVERHEIDop.publicationIssue">239477</meta:user-defined>
    <meta:user-defined meta:name="OVERHEIDop.betreftRegeling">CVDR677117_1</meta:user-defined>
    <meta:user-defined meta:name="OVERHEIDop.GmbID/DC.identifier">gmb-2022-239477</meta:user-defined>
    <meta:user-defined meta:name="xs:date/OVERHEIDop.startdatum">2022-05-28</meta:user-defined>
    <meta:user-defined meta:name="OVERHEIDop.versieInformatie"/>
  </office:meta>
</office:document-meta>
</file>