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een leidinggevenden aan Eikenburg 10 5521HZ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5-2022 een melding afgehandeld. De gemeente geeft hiermee aan dat voor het wijzigen van een leidinggevenden aan Eikenburg 10 5521HZ Eersel. Het kenmerk van de gemeente voor deze zaak is 07701256.</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947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7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7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256</meta:user-defined>
    <meta:user-defined meta:name="DCTERMS.abstract">wijzigen van een leidinggevenden</meta:user-defined>
    <dc:language>nl</dc:language>
    <meta:user-defined meta:name="OVERHEIDop.locatietype/OVERHEIDop.gebiedsmarkering">Punt</meta:user-defined>
    <meta:user-defined meta:name="DC.title">Melding voor het wijzigen van een leidinggevenden aan Eikenburg 10 5521HZ Eersel</meta:user-defined>
    <meta:user-defined meta:name="DCTERMS.W3CDTF/DCTERMS.available">2022-05-27</meta:user-defined>
    <meta:user-defined meta:name="DCTERMS.W3CDTF/OVERHEIDop.jaargang">2022</meta:user-defined>
    <meta:user-defined meta:name="OVERHEIDop.publicationIssue">239476</meta:user-defined>
    <meta:user-defined meta:name="OVERHEIDop.GmbID/DC.identifier">gmb-2022-239476</meta:user-defined>
    <meta:user-defined meta:name="OVERHEIDop.versieInformatie"/>
  </office:meta>
</office:document-meta>
</file>