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laverstraat 27</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Klaverstraat 27 , 3083VB , het project betreft uitbreiden van de bestaande woning. (datum besluit 23-05-2022 , op dezelfde dag verzonden ,dossiernummer OMV.22.03.00093 ) </text:p>
            <text:p text:style-name="common-al">Bezwaar bij verleende reguliere omgevingsvergunninge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947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7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7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Klaverstraat 27</meta:user-defined>
    <meta:user-defined meta:name="DCTERMS.W3CDTF/DCTERMS.available">2022-05-27</meta:user-defined>
    <meta:user-defined meta:name="DCTERMS.W3CDTF/OVERHEIDop.jaargang">2022</meta:user-defined>
    <meta:user-defined meta:name="OVERHEIDop.publicationIssue">239473</meta:user-defined>
    <meta:user-defined meta:name="OVERHEIDop.GmbID/DC.identifier">gmb-2022-239473</meta:user-defined>
    <meta:user-defined meta:name="OVERHEIDop.versieInformatie"/>
  </office:meta>
</office:document-meta>
</file>