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anekerstraat 33 Leeuwarden, (11052709) legaliseren van de kozijnen op de eerste en twee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4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ranekerstraat 33 Leeuwarden, (11052709) legaliseren van de kozijnen op de eerste en tweede verdiep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472</meta:user-defined>
    <meta:user-defined meta:name="OVERHEIDop.GmbID/DC.identifier">gmb-2022-239472</meta:user-defined>
    <meta:user-defined meta:name="OVERHEIDop.versieInformatie"/>
  </office:meta>
</office:document-meta>
</file>