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de verkoop van bouwgrond binnen het plan “Troelstralaan” door de gemeen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Troelstralaan (locatie omsloten door de wegen Troelstralaan, Nolenslaan, Talmalaan en Groen van Pinstererlaan)</text:p>
            <text:p text:style-name="common-al">Percelen: Gemeente Baarn, sectie H nummers 1682, 1683, 1684, 1685, 1686, 1687 en 1688 en 2484 (eigendom van Woningcorporatie Eemland Wonen) en nummer 3127 (eigendom van de gemeente Baarn).</text:p>
            <text:p text:style-name="common-al">Perceelsgrootte: De koop en verkoop betreft in totaal ca. 6.600 m2</text:p>
            <text:p text:style-name="common-al">
            <text:span text:style-name="nadrukvet">Voornemen tot de koop en verkoop van gronden zoals eerder overeengekomen </text:span>
          </text:p>
            <text:p text:style-name="common-al">De gemeente Baarn is voornemens, ter uitvoering van de sloop- en nieuwbouw van woningen van Woningcorporatie Eemland Wonen, perceeldelen onderling te kopen en verkopen teneinde de geplande nieuwbouw op basis van een nieuwe verkaveling mogelijk te maken. Deze koop- en verkoop is een uitvoering van eerder gesloten overeenkomst tussen Woningcorporatie Eemland Wonen en gemeente Baarn.</text:p>
            <text:p text:style-name="common-al">
            <text:span text:style-name="nadrukvet">Woningcorporatie Eemland Wonen is enige serieuze gegadigde </text:span>
          </text:p>
            <text:p text:style-name="common-al">Naar het oordeel van de gemeente is Woningcorporatie Eemland Wonen de enige serieuze gegadigde, op grond van objectieve, redelijke en toetsbare criteria, die in aanmerking komt voor koop en verkoop van de betreffende gronden. </text:p>
            <text:p text:style-name="common-al">Het project Troelstralaan bestaat uit de sloop van 24 seniorenwoningen en de nieuwbouw van 39 woningen in de categorie sociale huur.</text:p>
            <text:p text:style-name="common-al">Voor deze sloop-nieuwbouw is een nieuwe stedenbouwkundige verkaveling bepaald. Hiervoor zullen percelen moeten worden herverkaveld waarbij het uitgangspunt is gehanteerd deze gronden te ruilen. Dus om tussen partijen een gelijk aantal m2 grond te kopen en verkopen. Aangezien de kwaliteit en afmetingen van de bestaande woningen niet meer voldoet aan de huidige standaard is renovatie niet aan de orde en is gekozen voor sloop- nieuwbouw. Gezien het gegeven dat de bestaande woningen en bijbehorende gronden volledig in eigendom zijn bij Eemland Wonen is realisatie van het project alleen mogelijk met Eenmand Wonen.</text:p>
            <text:p text:style-name="common-al">Daarnaast maakt ook het bouw- en woonrijpmaken van het exploitatiegebied onderdeel uit van het project. De gemeente acht de beoogde integrale herontwikkeling van het exploitatiegebied complex en is van oordeel dat voor de realisatie van een bouwplan en de inrichting van de openbare ruimte, binnen de daarvoor gestelde kaders, vereist dat de herontwikkeling wordt gerealiseerd door Eemland Wonen. </text:p>
            <text:p text:style-name="common-al">
            <text:span text:style-name="nadrukvet">Niet eens met het voornemen tot verkoop</text:span>
          </text:p>
            <text:p text:style-name="common-al">Bent u het oneens met de voorgenomen verkoop, dan dient u binnen 20 dagen na dagtekening van deze publicatie een kort geding bij de rechtbank Midden-Nederland aanhangig te maken. De termijn van 20 dagen loopt tot en met 16 juni 2022. </text:p>
            <text:p text:style-name="common-al">Indien u een kort geding aanspant, verzoeken wij u ons dit binnen voornoemde termijn van 20 dagen schriftelijk mede te delen, bij voorkeur door het opsturen van de conceptdagvaarding, aan t.toonen@baarn.nl t.a.v. de heer T. Toonen, projectleider afdeling OR&amp;O. </text:p>
            <text:p text:style-name="common-al">Als binnen de opgegeven termijn geen kort geding tegen de gemeente aanhangig is gemaakt, zal de gemeente overgaan tot de voorgenomen de grondverkoop. Er liggen verder geen stukken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94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Publicatie voornemen tot de verkoop van bouwgrond binnen het plan “Troelstralaan” door de gemeente Baarn</meta:user-defined>
    <meta:user-defined meta:name="DCTERMS.W3CDTF/DCTERMS.available">2022-05-27</meta:user-defined>
    <meta:user-defined meta:name="DCTERMS.W3CDTF/OVERHEIDop.jaargang">2022</meta:user-defined>
    <meta:user-defined meta:name="OVERHEIDop.publicationIssue">239471</meta:user-defined>
    <meta:user-defined meta:name="OVERHEIDop.GmbID/DC.identifier">gmb-2022-239471</meta:user-defined>
    <meta:user-defined meta:name="OVERHEIDop.versieInformatie"/>
  </office:meta>
</office:document-meta>
</file>