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en 40 Wbb</text:span>
          </text:p>
            <text:p text:style-name="common-al">Bij de Omgevingsdienst Midden- en West-Brabant is op 15 oktober 2021 door Ante Group uit Oosterhout, namens TenneT TSO B.V. uit Arnhem een melding ingediend op grond van artikel 28, lid 1 Wbb, voor het vaststellen van ernst en spoed van de bodemverontreiniging en met het voornemen de bodem gefaseerd te saneren op de locatie ter plaatse van de voormalige Vloeivelden Noorderbos, RWZI vloeiveldweg en aangrenzende percelen (w.o. Loonse Spinderspad) te Tilburg in verband met de realisatie van een 380 kV-station te Tilburg, AA085519059. </text:p>
            <text:p text:style-name="common-al">Het college van de gemeente Tilburg heeft de Omgevingsdienst Midden- en West-Brabant gemandateerd voor het afhandelen van deze procedure. </text:p>
            <text:p text:style-name="common-al">Er is kennis gegeven van deze aanvraag. </text:p>
            <text:p text:style-name="common-al">In de beschikking besluit het college:</text:p>
            <text:p text:style-name="common-al">- dat ter plaatse van het betrokken gedeelte sprake is van een geval van ernstige bodemverontreiniging - dat ter plaatse van het betrokken gedeelte geen sprake is van spoedeisendheid om het geval te saneren - dat wordt ingestemd met het gefaseerd deelsaneringsplan inclusief de aanvullende gegevens - gebruiksbeperkingen zijn op de locatie van toepassing</text:p>
            <text:p text:style-name="common-al">- er zijn voorschriften aan de sanering verbonden</text:p>
            <text:p text:style-name="common-al">De beschikking ligt vanaf 27 mei 2022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946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6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6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Kennisgeving Wet bodembescherming (Wbb)</meta:user-defined>
    <meta:user-defined meta:name="DCTERMS.W3CDTF/DCTERMS.available">2022-05-27</meta:user-defined>
    <meta:user-defined meta:name="DCTERMS.W3CDTF/OVERHEIDop.jaargang">2022</meta:user-defined>
    <meta:user-defined meta:name="OVERHEIDop.publicationIssue">239466</meta:user-defined>
    <meta:user-defined meta:name="OVERHEIDop.GmbID/DC.identifier">gmb-2022-239466</meta:user-defined>
    <meta:user-defined meta:name="OVERHEIDop.versieInformatie"/>
  </office:meta>
</office:document-meta>
</file>