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Kom in de kas Bommelerwaard op 11 jun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'Kom in de kas Bommelerwaard' op 11 juni 2022 op diverse glastuinbouwlocaties binnen de gemeente Zaltbommel. Het evenement vindt plaats tussen 10.00 uur en 17.00 uur.</text:p>
            <text:p text:style-name="common-al"/>
            <text:p text:style-name="common-al">Dit besluit is verzonden op 24 mei 2022.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46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urgemeester van Zaltbommel – evenementvergunning verleend voor Kom in de kas Bommelerwaard op 11 juni 2022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65</meta:user-defined>
    <meta:user-defined meta:name="OVERHEIDop.GmbID/DC.identifier">gmb-2022-239465</meta:user-defined>
    <meta:user-defined meta:name="OVERHEIDop.versieInformatie"/>
  </office:meta>
</office:document-meta>
</file>