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an de Verordening op de heffing en invordering van toeristenbelasting 2022  </text:p>
      <text:section text:name="regeling_id1-3-2" text:style-name="regeling">
        <text:section text:name="aanhef_id1-3-2-1" text:style-name="aanhef">
          <text:section text:name="preambule_id1-3-2-1-1" text:style-name="preambule">
            <text:p text:style-name="al">De raad van de gemeente Veere; </text:p>
            <text:p text:style-name="al">gelezen het voorstel van het college van burgemeester en wethouders; ¬</text:p>
            <text:p text:style-name="al">gelet op artikel 224 van de Gemeentewet </text:p>
            <text:p text:style-name="al"> BESLUIT:  </text:p>
            <text:p text:style-name="al">Vast te stellen de  </text:p>
            <text:p text:style-name="al">1e Wijziging  van de Verordening op de heffing en invordering van toeristenbelasting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 toeristenbelasting 2022</text:p>
            <text:p text:style-name="al"/>
            <text:p text:style-name="al">De volgende onderdelen in de verordening worden gewijzigd:</text:p>
            <text:p text:style-name="al"/>
            <text:p text:style-name="al">Artikel 1 lid a, komt te vervallen.</text:p>
            <text:p text:style-name="al"/>
            <text:p text:style-name="al">Artikel 1 lid b,  wordt aangepast naar:</text:p>
            <text:p text:style-name="al">b. Mobiele kampeeronderkomens: tent, tentwagen, kampeerauto, (toer)caravan dan wel enig ander onderkomen of ander voertuig of gewezen voertuig of een gedeelte daarvan, voor zover geen sprake is van een chalet , stacaravan of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al dan niet recreatief nachtverblijf;  </text:p>
            <text:p text:style-name="al"/>
            <text:p text:style-name="al">Artikel 1 lid c, komt te vervallen</text:p>
            <text:p text:style-name="al"/>
            <text:p text:style-name="al">Artikel 1 lid d, wordt aangepast naar:</text:p>
            <text:p text:style-name="al">d. Kampeerterrein: terrein of plaats, geheel of gedeeltelijk ingericht, en volgens die inrichting bestemd, om daarop gelegenheid te geven tot het plaatsen of geplaatst houden van mobiele kampeeronderkomens, chalets of stacaravans geheel of nagenoeg geheel ten behoeve van al dan niet recreatief nachtverblijf;</text:p>
            <text:p text:style-name="al"/>
            <text:p text:style-name="al">Artikel 1 lid e, wordt aangepast naar:</text:p>
            <text:p text:style-name="al"/>
            <text:p text:style-name="al">e. Vaste kampeerplaats: een terrein of terreingedeelte dat deel uitmaakt van een kampeerterrein en dat ter beschikking wordt gesteld voor de plaatsing van eenzelfde mobiel kampeeronderkomen, chalet of stacaravan. Dat door één gezin gedurende een seizoen of een jaar gebruikt wordt en doorgaans na afloop van het jaar niet wordt verwijderd;</text:p>
            <text:p text:style-name="al"/>
            <text:p text:style-name="al">Artikel 1 lid f, wordt aangepast naar:</text:p>
            <text:p text:style-name="al">Kampeerplaats: een terrein of terreingedeelte dat deel uitmaakt van een kampeerterrein en dat ter beschikking wordt gesteld voor plaatsing van verschillende mobiele kampeeronderkomens die telkens c.q. achtereenvolgens ten hoogste drie maanden per belastingjaar geplaatst worden;</text:p>
            <text:p text:style-name="al"/>
            <text:p text:style-name="al">Artikel 1 lid k wordt aangepast naar:</text:p>
            <text:p text:style-name="al">Voorseizoenplaats: standplaats die ten hoogste drie maanden in het voorseizoen, door een zelfde mobiel kampeeronderkomen door één gezin wordt gebruikt;</text:p>
            <text:p text:style-name="al"/>
            <text:p text:style-name="al">Artikel 1 lid l wordt aangepast naar:</text:p>
            <text:p text:style-name="al">Naseizoenplaats: standplaats die ten hoogste twee maanden in het naseizoen, door een zelfde mobiel kampeeronderkomen door één gezin wordt gebruikt;</text:p>
            <text:p text:style-name="al"/>
            <text:p text:style-name="al">Artikel 1 lid m wordt aangepast naar:</text:p>
            <text:p text:style-name="al">Arrangement: een reservering op een kampeerplaats voor een gezin, echtpaar of samen reizende personen gedurende een vooraf vastgelegde periode  voor een vast huurbedrag wordt overeengekomen;</text:p>
            <text:p text:style-name="al"/>
            <text:p text:style-name="al">Artikel 1 lid s wordt aangepast naar:</text:p>
            <text:p text:style-name="al">Particulier eigenaar: een natuurlijk persoon die buiten de uitoefening van een bedrijf of beroep eigenaar is van een mobiel kampeeronderkomen, chalet of stacaravan;</text:p>
            <text:p text:style-name="al"/>
            <text:p text:style-name="al">Artikel 5 wordt aangepast naar:</text:p>
            <text:p text:style-name="al">1. De belasting wordt geheven naar het aantal overnachtingen in het belastingjaar. Het aantal overnachtingen wordt gesteld op het aantal overnachtende personen vermenigvuldigd met het aantal nachten. </text:p>
            <text:p text:style-name="al">2. In afwijking van het eerste lid wordt de belasting worden geheven naar een vast bedrag per mobiel kampeeronderkomen, chalet of stacaravan, als opgenomen in artikel 6, leden 3 en 4, voor mobiele kampeeronderkomens, chalets of stacaravans op een kampeerplaats, vaste kampeerplaats, voorseizoenplaatsen en/of naseizoenplaatsen die in bezit zijn van particuliere eigenaren en die uitsluitend bedoeld zijn voor eigen gebruik van de particuliere eigenaar en zijn gezin.</text:p>
            <text:p text:style-name="al">3. In afwijking van het eerste lid wordt de belasting worden geheven naar een vast bedrag per mobiel kampeeronderkomen, als opgenomen in artikel 6, lid 5, op standplaatsen waar sprake is van een arrangement te weten een maandarrangement laagseizoen, een winterarrangement 1, een winterarrangement 2 en/of een hemelvaart/pinkster arrangement die in bezit zijn van particuliere eigenaren en die uitsluitend bedoeld zijn voor eigen gebruik van de particuliere eigenaar en zijn gezin.</text:p>
            <text:p text:style-name="al">4. In afwijking van het eerste lid wordt de belasting worden geheven naar een vast bedrag, als opgenomen in artikel 6, lid 6, voor strandslaaphuisjes op het strand in bezit van particuliere eigenaren en die uitsluitend bedoeld zijn voor eigen gebruik van de particuliere eigenaar en zijn gezin.</text:p>
            <text:p text:style-name="al">5. onverminderd hetgeen in de leden 2, 3 en 4 is opgenomen is lid 1 van toepassing op het verblijf in de in de leden 2, 3, en 4 bedoelde mobiele kampeeronderkomens, chalets of stacaravans door anderen dan de particuliere eigenaar en zijn gezin. </text:p>
            <text:p text:style-name="al"/>
            <text:p text:style-name="al">Artikel 6 lid 2 wordt aangepast naar:</text:p>
            <text:p text:style-name="al">2. In afwijking van het eerste lid bedraagt het tarief voor verblijf in een mobiel kampeeronderkomen die in bezit is van particuliere eigenaren en die uitsluitend bedoeld is voor eigen gebruik van de particuliere eigenaar op een kampeerterrein per persoon, per overnachting, € 1,30. </text:p>
            <text:p text:style-name="al"/>
            <text:p text:style-name="al">Artikel 6 lid 3 wordt aangepast naar: </text:p>
            <text:p text:style-name="al">3. In afwijking van het eerste en tweede lid bedraagt de belasting bij toepassing van artikel 5, tweede lid, per belastingjaar, per chalet of stacaravan op: </text:p>
            <text:p text:style-name="al">     een vaste standplaats € 368,00. </text:p>
            <text:p text:style-name="al"/>
            <text:p text:style-name="al">Artikel 6 lid 4 wordt aangepast naar:</text:p>
            <text:p text:style-name="al">4. In afwijking van het eerste en tweede lid bedraagt de belasting bij toepassing van artikel 5, tweede lid, per belastingjaar, per mobiel kampeeronderkomen:</text:p>
            <text:p text:style-name="al">a. op vaste kampeerplaats  €239,20</text:p>
            <text:p text:style-name="al">b. op kampeerplaatsen,</text:p>
            <text:p text:style-name="al">1. Indien er sprake is van een voorseizoenarrangement, € 106,60</text:p>
            <text:p text:style-name="al">2. Indien er sprake is van een naseizoenarrangement, € 81,90</text:p>
            <text:p text:style-name="al"/>
            <text:p text:style-name="al">Artikel 6 lid 5 wordt aangepast naar:</text:p>
            <text:p text:style-name="al">5. In afwijking van het eerste en tweede lid bedraagt de belasting bij toepassing van artikel 5, derde lid, het tarief  per belastingjaar, per mobiel kampeeronderkomen op een kampeerplaats:</text:p>
            <text:p text:style-name="al">a. waarvoor een maandarrangement laagseizoen is afgesloten € 46,80;</text:p>
            <text:p text:style-name="al">b. waarvoor een winterarrangement 1 is afgesloten € 26,00;</text:p>
            <text:p text:style-name="al">c. waarvoor een winterarrangement 2 is afgesloten € 26,00;</text:p>
            <text:p text:style-name="al">d. waarvoor een hemelvaart/pinkster arrangement is afgesloten € 27,30.</text:p>
            <text:p text:style-name="al"/>
            <text:p text:style-name="al"/>
          </text:section>
          <text:section text:name="artikel_id1-3-2-2-3" text:style-name="artikel">
            <text:p text:style-name="artikel_kop_titel"><text:span text:style-name="artikel_kop_label">Artikel</text:span> <text:span text:style-name="artikel_kop_nr"/> II. Inwerkingtreding </text:p>
            <text:p text:style-name="al">1. Dit besluit treedt in werking met ingang van de eerste dag na die van de bekendmaking.</text:p>
            <text:p text:style-name="al">2. De datum van ingang van de wijziging is 1 januari 2022. </text:p>
            <text:p text:style-name="al"/>
          </text:section>
          <text:section text:name="artikel_id1-3-2-2-4" text:style-name="artikel">
            <text:p text:style-name="artikel_kop_titel"><text:span text:style-name="artikel_kop_label">Artikel</text:span> <text:span text:style-name="artikel_kop_nr"/> III. Citeertitel </text:p>
            <text:p text:style-name="al">De verordening wordt aangehaald als “1e Wijziging  van de Verordening op de heffing en invordering van toeristenbelasting 2022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Veere d.d. 21 april 2022,</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946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6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6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1b.12466 en 22b.02812</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2-05-27</meta:user-defined>
    <meta:user-defined meta:name="DCTERMS.W3CDTF/OVERHEIDop.jaargang">2022</meta:user-defined>
    <meta:user-defined meta:name="OVERHEIDop.publicationIssue">239462</meta:user-defined>
    <meta:user-defined meta:name="OVERHEIDop.betreftRegeling">CVDR668229_2</meta:user-defined>
    <meta:user-defined meta:name="xs:date/OVERHEIDop.startdatum">2022-01-01</meta:user-defined>
    <meta:user-defined meta:name="OVERHEIDop.GmbID/DC.identifier">gmb-2022-239462</meta:user-defined>
    <meta:user-defined meta:name="OVERHEIDop.versieInformatie"/>
  </office:meta>
</office:document-meta>
</file>