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Tichtset 19 Grou, (11052651) verplaatsen van de bestaan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4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e Tichtset 19 Grou, (11052651) verplaatsen van de bestaande oprit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454</meta:user-defined>
    <meta:user-defined meta:name="OVERHEIDop.GmbID/DC.identifier">gmb-2022-239454</meta:user-defined>
    <meta:user-defined meta:name="OVERHEIDop.versieInformatie"/>
  </office:meta>
</office:document-meta>
</file>