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Oldenbarneveldtplein 11-2 105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plein 11-2 1052JL Amsterdam</text:p>
            <text:p text:style-name="common-al">Omschrijving: maken van een constructieve doorbraak op de 2e verdieping</text:p>
            <text:p text:style-name="common-al">Verzonden naar aanvrager op: 24-05-2022</text:p>
            <text:p text:style-name="common-al">Zaaknummer: Z2022-W000836</text:p>
            <text:p text:style-name="common-al">OLO nummer: 67645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5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836</meta:user-defined>
    <meta:user-defined meta:name="DCTERMS.abstract">maken van een constructieve doorbraak op de 2e verdieping</meta:user-defined>
    <dc:language>nl</dc:language>
    <meta:user-defined meta:name="OVERHEIDop.locatietype/OVERHEIDop.gebiedsmarkering">Punt</meta:user-defined>
    <meta:user-defined meta:name="DC.title">Verlenging beslistermijn omgevingsvergunning Van Oldenbarneveldtplein 11-2 1052JL Amster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51</meta:user-defined>
    <meta:user-defined meta:name="OVERHEIDop.GmbID/DC.identifier">gmb-2022-239451</meta:user-defined>
    <meta:user-defined meta:name="OVERHEIDop.versieInformatie"/>
  </office:meta>
</office:document-meta>
</file>