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enboom aan Hagedisweg 6, 8162ND Epe (4423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ukenboom aan Hagedisweg 6, 8162ND Epe. </text:p>
            <text:p text:style-name="common-al">Datum aanvraag:  23-05-2022</text:p>
            <text:p text:style-name="common-al">Zaaknummer : 44231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944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4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4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4264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beukenboom aan Hagedisweg 6, 8162ND Epe (442312)</meta:user-defined>
    <meta:user-defined meta:name="DCTERMS.W3CDTF/DCTERMS.available">2022-05-27</meta:user-defined>
    <meta:user-defined meta:name="DCTERMS.W3CDTF/OVERHEIDop.jaargang">2022</meta:user-defined>
    <meta:user-defined meta:name="OVERHEIDop.publicationIssue">239449</meta:user-defined>
    <meta:user-defined meta:name="OVERHEIDop.GmbID/DC.identifier">gmb-2022-239449</meta:user-defined>
    <meta:user-defined meta:name="OVERHEIDop.versieInformatie"/>
  </office:meta>
</office:document-meta>
</file>