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entse Fiets4Daagse 2022 van 19 tot en met 22 juli 2022, route door de Wolden (23 me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94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Gemeente</meta:user-defined>
    <meta:user-defined meta:name="DC.title">Ingekomen aanvraag: Drentse Fiets4Daagse 2022 van 19 tot en met 22 juli 2022, route door de Wolden (23 mei)</meta:user-defined>
    <meta:user-defined meta:name="DCTERMS.W3CDTF/DCTERMS.available">2022-06-01</meta:user-defined>
    <meta:user-defined meta:name="DCTERMS.W3CDTF/OVERHEIDop.jaargang">2022</meta:user-defined>
    <meta:user-defined meta:name="OVERHEIDop.publicationIssue">239446</meta:user-defined>
    <meta:user-defined meta:name="OVERHEIDop.GmbID/DC.identifier">gmb-2022-239446</meta:user-defined>
    <meta:user-defined meta:name="OVERHEIDop.versieInformatie"/>
  </office:meta>
</office:document-meta>
</file>