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Schuttersstraat 21 te Elsloo (O2022-071\09711913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5 april 2022 ingekomen aanvraag omgevingsvergunning met registratienummer O2022-071\0971191343 voor bouwwerkzaamheden t.b.v.het oprichten van een sauna gelegen aan Schuttersstraat 21 te Elsloo met een termijn van maximaal 6 weken te verlengen.</text:p>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944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4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4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aanvraag omgevingsvergunning Schuttersstraat 21 te Elsloo (O2022-071\0971191343)</meta:user-defined>
    <meta:user-defined meta:name="DCTERMS.W3CDTF/DCTERMS.available">2022-05-27</meta:user-defined>
    <meta:user-defined meta:name="DCTERMS.W3CDTF/OVERHEIDop.jaargang">2022</meta:user-defined>
    <meta:user-defined meta:name="OVERHEIDop.publicationIssue">239441</meta:user-defined>
    <meta:user-defined meta:name="OVERHEIDop.GmbID/DC.identifier">gmb-2022-239441</meta:user-defined>
    <meta:user-defined meta:name="OVERHEIDop.versieInformatie"/>
  </office:meta>
</office:document-meta>
</file>