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el Romijn Meeting d.d. 28 mei 2022 - Utrechtseweg 26 +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l Romijn Meeting - bijeenkomst oude auto's </text:p>
            <text:p text:style-name="common-al">Locatie: Utrechtseweg 26 en naastgelegen weiland</text:p>
            <text:p text:style-name="common-al">Datum: 28 mei 2022</text:p>
            <text:p text:style-name="common-al">Aanvrager: Autobedrijf Romijn</text:p>
            <text:p text:style-name="common-al">Verzenddatum: 24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944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Renswoude - Verleende evenementenvergunning - Opel Romijn Meeting d.d. 28 mei 2022 - Utrechtseweg 26 + wei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40</meta:user-defined>
    <meta:user-defined meta:name="OVERHEIDop.GmbID/DC.identifier">gmb-2022-239440</meta:user-defined>
    <meta:user-defined meta:name="OVERHEIDop.versieInformatie"/>
  </office:meta>
</office:document-meta>
</file>