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schuur, het plaatsen van zonnepanelen en het veranderen van een uitweg aan Hoogveldsweg 40 en 40A, kadastraal sectie K perceelnummer 762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oogveldsweg 40 en 40A, kadastraal sectie K perceelnummer 7621</text:span>, voor het bouwen van een woning en schuur, het plaatsen van zonnepanelen en het veranderen van een uitweg, datum ontvangst 7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bouwen van een woning en schuur, het plaatsen van zonnepanelen en het veranderen van een uitweg aan Hoogveldsweg 40 en 40A, kadastraal sectie K perceelnummer 7621 te 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44</meta:user-defined>
    <meta:user-defined meta:name="OVERHEIDop.GmbID/DC.identifier">gmb-2022-23944</meta:user-defined>
    <meta:user-defined meta:name="OVERHEIDop.versieInformatie"/>
  </office:meta>
</office:document-meta>
</file>