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oolakkers 7 5563AV Westerhoven, het organiseren van een feestavond ter viering van het 95 jarig bestaan van de voetbalclub op 9 juli 2022 van 19:00uur tot 01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85</text:p>
            <text:p text:style-name="common-al">Meldingsdatum: 26-04-2022</text:p>
            <text:p text:style-name="common-al">Omschrijving: Koolakkers 7 5563AV Westerhoven, het organiseren van een feestavond ter viering van het 95 jarig bestaan van de voetbalclub op 9 juli 2022 van 19:00uur tot 01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43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85</meta:user-defined>
    <meta:user-defined meta:name="DCTERMS.abstract">het organiseren van een feestavond ter viering van het 95 jarig bestaan van de voetbalclub op 9 juli 2022 van 19:00uur tot 01:00uur</meta:user-defined>
    <dc:language>nl</dc:language>
    <meta:user-defined meta:name="OVERHEIDop.locatietype/OVERHEIDop.gebiedsmarkering">Punt</meta:user-defined>
    <meta:user-defined meta:name="DC.title">Ingekomen melding, Koolakkers 7 5563AV Westerhoven, het organiseren van een feestavond ter viering van het 95 jarig bestaan van de voetbalclub op 9 juli 2022 van 19:00uur tot 01:00uu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31</meta:user-defined>
    <meta:user-defined meta:name="OVERHEIDop.GmbID/DC.identifier">gmb-2022-239431</meta:user-defined>
    <meta:user-defined meta:name="OVERHEIDop.versieInformatie"/>
  </office:meta>
</office:document-meta>
</file>