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Maatregelenverordening Participatiewet, IOAW en IOAZ gemeente Leeuwarden 2015 (derd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 </text:p>
            <text:p text:style-name="al">gelezen het voorstel van het college van burgemeester en wethouders van 22 maart 2022; </text:p>
            <text:p text:style-name="al">gelet op artikel 108, tweede lid jo. artikel 147, eerste lid van de Gemeentewet, </text:p>
            <text:p text:style-name="al">gelet op artikel 8, eerste lid, aanhef en onderdeel b, en tweede lid, van de Participatiewet; </text:p>
            <text:p text:style-name="al"/>
            <text:p text:style-name="al">BESLUIT:</text:p>
            <text:p text:style-name="al">Vast te stellen de Verordening tot wijziging van de Maatregelenverordening Participatiewet, IOAW en </text:p>
            <text:p text:style-name="al">IOAZ gemeente Leeuwarden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</text:span> </text:p>
            <text:p text:style-name="al">Na artikel 15 wordt een extra artikel 15a toegevoegd, luidend: “Niet nakomen van de </text:p>
            <text:p text:style-name="al">verplichting in de zin van artikel 56a, tweede lid van de Participatiewet”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2</text:p>
            <text:p text:style-name="al">Onder het eerste lid van artikel 15a wordt de volgende passage opgenomen: “Indien een </text:p>
            <text:p text:style-name="al">belanghebbende de in artikel 56a, tweede lid van de Participatiewet neergelegde </text:p>
            <text:p text:style-name="al">verplichting om gedurende een periode van zes maanden, gerekend vanaf de dag waarop het </text:p>
            <text:p text:style-name="al">recht op bijstand ontstaat, mee te werken aan het door het college in naam van de </text:p>
            <text:p text:style-name="al">belanghebbende verrichten van betalingen uit de toegekende bijstand van gas, water en </text:p>
            <text:p text:style-name="al">stroom en de verplichte zorgverzekering, niet of in onvoldoende mate nakomt, wordt de </text:p>
            <text:p text:style-name="al">verlaging, onverminderd artikel 4 en artikel 5 van deze verordening, door het college bepaald </text:p>
            <text:p text:style-name="al">op 100% van de bijstandsnorm gedurende een maand.”</text:p>
          </text:section>
          <text:section text:name="artikel_id1-3-2-2-4" text:style-name="artikel">
            <text:p text:style-name="artikel_kop_titel"><text:span text:style-name="artikel_kop_label"/> <text:span text:style-name="artikel_kop_nr"/> 3</text:p>
            <text:p text:style-name="al">Onder het tweede lid van artikel 15a wordt de volgende passage opgenomen: “Indien voor </text:p>
            <text:p text:style-name="al">dezelfde gedraging de bijstand kan worden verlaagd én een boete op grond van de Wet </text:p>
            <text:p text:style-name="al">inburgering 2021 kan worden opgelegd, wordt ervoor gekozen de bijstand te verlagen en </text:p>
            <text:p text:style-name="al">geen boete op te leggen.”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4</text:span> </text:p>
            <text:p text:style-name="al">In het eerste lid van artikel 18 wordt in de tekstuele opsomming van de artikelen “8, 10, 13, </text:p>
            <text:p text:style-name="al">14, 15 en 16”, na 15 een komma en 15a ingevoegd.</text:p>
          </text:section>
          <text:section text:name="artikel_id1-3-2-2-6" text:style-name="artikel">
            <text:p text:style-name="artikel_kop_titel"><text:span text:style-name="artikel_kop_label"/> <text:span text:style-name="artikel_kop_nr">5</text:span> </text:p>
            <text:p text:style-name="al">Na de toelichting op artikel 15 wordt de toelichting op artikel 15a ingevoegd, luidend: </text:p>
            <text:p text:style-name="al">“Artikel 15a. Schending verplichting meewerken aan ontzorgen”, met daaronder de volgende </text:p>
            <text:p text:style-name="al">passage: “De gemeenteraad heeft ervoor gekozen om de bijstand te verlagen met toepassing </text:p>
            <text:p text:style-name="al">van de maatregelenverordening als belanghebbende weigert mee te werken aan het </text:p>
            <text:p text:style-name="al">ontzorgen zoals bedoeld in artikel 56a van de Participatiewet. Deze keuze is in </text:p>
            <text:p text:style-name="al">overeenstemming met de bedoeling van de wet (TK 2019-2020, 35 483 nr. 3, blz.24)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april 2022,</text:span></text:p>
            <text:p><text:span text:style-name="functie"/></text:p>
            <text:p><text:span text:style-name="functie">voorzitter, griffier</text:span></text:p>
            <text:p><text:span text:style-name="functie"/></text:p>
            <text:p><text:span text:style-name="functie">Mr. S. Buma F. van der Heid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4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Verordening tot wijziging van de Maatregelenverordening Participatiewet, IOAW en IOAZ gemeente Leeuwarden 2015 (derde wijziging)</meta:user-defined>
    <dc:language>nl</dc:language>
    <meta:user-defined meta:name="OVERHEIDop.locatietype/OVERHEIDop.gebiedsmarkering">Gemeente</meta:user-defined>
    <meta:user-defined meta:name="DC.title">Verordening tot wijziging van de Maatregelenverordening Participatiewet, IOAW en IOAZ gemeente Leeuwarden 2015 (derde wijziging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30</meta:user-defined>
    <meta:user-defined meta:name="OVERHEIDop.betreftRegeling">CVDR677114_1</meta:user-defined>
    <meta:user-defined meta:name="xs:date/OVERHEIDop.startdatum">2022-04-21</meta:user-defined>
    <meta:user-defined meta:name="OVERHEIDop.GmbID/DC.identifier">gmb-2022-239430</meta:user-defined>
    <meta:user-defined meta:name="OVERHEIDop.versieInformatie"/>
  </office:meta>
</office:document-meta>
</file>