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mbtenaar van de burgerlijke stand gemeente Midden-Gron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Midden-Groningen;</text:p>
            <text:p text:style-name="al">Gelet op artikel 1:16 van het Burgerlijke Wetboek;</text:p>
            <text:p text:style-name="al">Gelet op het Algemeen Mandaatbesluit gemeente Midden-Groningen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an te wijzen per 1 mei 2022 als ambtenaar van de burgerlijke stand mevrouw M.H. Merkus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de dag na bekendmaking en werkt terug tot en met 1 me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mei 2022.</text:span></text:p>
            <text:p><text:span text:style-name="functie"/></text:p>
            <text:p><text:span text:style-name="functie">Namens het college van burgemeester en wethouders,</text:span></text:p>
            <text:p><text:span text:style-name="functie"/></text:p>
            <text:p><text:span text:style-name="functie"/></text:p>
            <text:p><text:span text:style-name="functie">H.J.W. Mulder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42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2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2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1-01-01</meta:user-defined>
    <meta:user-defined meta:name="DC.source">ALGEMEEN MANDAATBESLUIT GEMEENTE MIDDEN-GRONINGEN 2019]|[https://lokaleregelgeving.overheid.nl/CVDR629424/4</meta:user-defined>
    <dc:language>nl</dc:language>
    <meta:user-defined meta:name="OVERHEIDop.locatietype/OVERHEIDop.gebiedsmarkering">Gemeente</meta:user-defined>
    <meta:user-defined meta:name="DC.title">Aanwijzingsbesluit ambtenaar van de burgerlijke stand gemeente Midden-Groningen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25</meta:user-defined>
    <meta:user-defined meta:name="OVERHEIDop.betreftRegeling">CVDR677113_1</meta:user-defined>
    <meta:user-defined meta:name="OVERHEIDop.GmbID/DC.identifier">gmb-2022-239425</meta:user-defined>
    <meta:user-defined meta:name="xs:date/OVERHEIDop.startdatum">2022-05-28</meta:user-defined>
    <meta:user-defined meta:name="OVERHEIDop.versieInformatie"/>
  </office:meta>
</office:document-meta>
</file>