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t.h.v.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heeft de gemeente een melding ontvangen voor activiteiten waarvoor geen vergunningplicht geldt op locatie Hanenberglanden t.h.v. nr. 55. Het betreft het kappen van 2 essen. De melding is geregistreerd onder zaaknummer V-2022-30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anenberglanden t.h.v. nr. 5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424</meta:user-defined>
    <meta:user-defined meta:name="OVERHEIDop.GmbID/DC.identifier">gmb-2022-239424</meta:user-defined>
    <meta:user-defined meta:name="OVERHEIDop.versieInformatie"/>
  </office:meta>
</office:document-meta>
</file>