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Nieuwstraat 52 a te Daarlerveen</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wij een aanvraag ontvangen voor het kappen van 2 berken op de locatie Nieuwstraat 52 a te Daarlerveen. De aanvraag is geregistreerd onder zaaknummer 2022-0018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2 berken Nieuwstraat 52 a te Daarlerveen</meta:user-defined>
    <meta:user-defined meta:name="DCTERMS.W3CDTF/DCTERMS.available">2022-01-20</meta:user-defined>
    <meta:user-defined meta:name="DCTERMS.W3CDTF/OVERHEIDop.jaargang">2022</meta:user-defined>
    <meta:user-defined meta:name="OVERHEIDop.publicationIssue">23941</meta:user-defined>
    <meta:user-defined meta:name="OVERHEIDop.GmbID/DC.identifier">gmb-2022-23941</meta:user-defined>
    <meta:user-defined meta:name="OVERHEIDop.versieInformatie"/>
  </office:meta>
</office:document-meta>
</file>