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Groenendijk 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Groenendijk 38.</text:span>
          </text:p>
            <text:p text:style-name="common-al">Zaakomschrijving: slopen en verwijderen asbest</text:p>
            <text:p text:style-name="common-al">Zaaknummer: 259856</text:p>
            <text:p text:style-name="common-al">Acceptatie datum verzonden: 18 jan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94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9856</meta:user-defined>
    <meta:user-defined meta:name="DCTERMS.abstract">slopen en verwijderen asbest</meta:user-defined>
    <dc:language>nl</dc:language>
    <meta:user-defined meta:name="OVERHEIDop.locatietype/OVERHEIDop.gebiedsmarkering">Punt</meta:user-defined>
    <meta:user-defined meta:name="DC.title">Acceptatie sloopmelding, Kloosterzande, Groenendijk 38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40</meta:user-defined>
    <meta:user-defined meta:name="OVERHEIDop.GmbID/DC.identifier">gmb-2022-23940</meta:user-defined>
    <meta:user-defined meta:name="OVERHEIDop.versieInformatie"/>
  </office:meta>
</office:document-meta>
</file>