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ltzerweg Soest,  Soest D 3110 en diverse andere locaties in het buitengebied, aanleggen van nieuwe paadjes tbv mountainbikeroute</text:p>
      <text:section text:name="zakelijke-mededeling_id1-3-2" text:style-name="zakelijke-mededeling">
        <text:section text:name="zakelijke-mededeling-tekst_id1-3-2-1" text:style-name="zakelijke-mededeling-tekst">
          <text:section text:name="tekst_id1-3-2-1-1" text:style-name="tekst">
            <text:p text:style-name="common-al">De gemeente heeft op 30-12-2021 besloten om de beslistermijn voor de aanvraag met zaaknummer 123140 voor een omgevingsvergunning voor het aanleggen van nieuwe paadjes tbv mountainbikeroute op diverse locaties in het buitengebied, waaronder locatie Paltzerweg Soest, Soest D 3110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140</meta:user-defined>
    <meta:user-defined meta:name="DCTERMS.abstract">aanleggen van nieuwe paadjes tbv mountainbikeroute</meta:user-defined>
    <dc:language>nl</dc:language>
    <meta:user-defined meta:name="OVERHEIDop.locatietype/OVERHEIDop.gebiedsmarkering">Punt</meta:user-defined>
    <meta:user-defined meta:name="DC.title">Verlenging beslistermijn omgevingsvergunning, Paltzerweg Soest,  Soest D 3110 en diverse andere locaties in het buitengebied, aanleggen van nieuwe paadjes tbv mountainbikeroute</meta:user-defined>
    <meta:user-defined meta:name="DCTERMS.W3CDTF/DCTERMS.available">2022-01-03</meta:user-defined>
    <meta:user-defined meta:name="DCTERMS.W3CDTF/OVERHEIDop.jaargang">2022</meta:user-defined>
    <meta:user-defined meta:name="OVERHEIDop.publicationIssue">2394</meta:user-defined>
    <meta:user-defined meta:name="OVERHEIDop.GmbID/DC.identifier">gmb-2022-2394</meta:user-defined>
    <meta:user-defined meta:name="OVERHEIDop.versieInformatie"/>
  </office:meta>
</office:document-meta>
</file>