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fietsen voetgangersgebied in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mei 2022 besloten een ontheffing Rvv fietsen te verlenen voor het voetgangersgebied in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3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fietsen voetgangersgebied in de binnenstad te Purmere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95</meta:user-defined>
    <meta:user-defined meta:name="OVERHEIDop.GmbID/DC.identifier">gmb-2022-239395</meta:user-defined>
    <meta:user-defined meta:name="OVERHEIDop.versieInformatie"/>
  </office:meta>
</office:document-meta>
</file>