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8 huurwoningen - Norg, sectie W, nummers 1215 en 1216 (nabij Middel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s 1215 en 1216 (nabij Middelwand), het oprichten van 8 huurwoning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03</meta:user-defined>
    <meta:user-defined meta:name="DCTERMS.abstract">Gemeente Noordenveld - omgevingsvergunning - het oprichten van 8 huurwoningen - Norg, sectie W, nummers 1215 en 1216 (nabij Middelwand)</meta:user-defined>
    <dc:language>nl</dc:language>
    <meta:user-defined meta:name="OVERHEIDop.locatietype/OVERHEIDop.gebiedsmarkering">Punt</meta:user-defined>
    <meta:user-defined meta:name="DC.title">Gemeente Noordenveld - omgevingsvergunning - het oprichten van 8 huurwoningen - Norg, sectie W, nummers 1215 en 1216 (nabij Middelwand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383</meta:user-defined>
    <meta:user-defined meta:name="OVERHEIDop.GmbID/DC.identifier">gmb-2022-239383</meta:user-defined>
    <meta:user-defined meta:name="OVERHEIDop.versieInformatie"/>
  </office:meta>
</office:document-meta>
</file>