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Buiten de Veerpoort 2, 2871 C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reguliere aanvraag met zaaknummer SXO-20221002 voor een omgevingsvergunning voor het slopen en herbouwen van de bergruimte Veerdienst op locatie nabij Buiten de Veerpoort 2, 2871 CC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38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8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8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Buiten de Veerpoort 2, 2871 CC Schoonhoven</meta:user-defined>
    <meta:user-defined meta:name="DCTERMS.W3CDTF/DCTERMS.available">2022-05-27</meta:user-defined>
    <meta:user-defined meta:name="DCTERMS.W3CDTF/OVERHEIDop.jaargang">2022</meta:user-defined>
    <meta:user-defined meta:name="OVERHEIDop.publicationIssue">239382</meta:user-defined>
    <meta:user-defined meta:name="OVERHEIDop.GmbID/DC.identifier">gmb-2022-239382</meta:user-defined>
    <meta:user-defined meta:name="OVERHEIDop.versieInformatie"/>
  </office:meta>
</office:document-meta>
</file>