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Rini's Surinaams Eten - Plein 1944 119A 6511 J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Terrasvergunning (Plein 1944 119 6511 J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044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3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Rini's Surinaams Eten - Plein 1944 119A 6511 JG  Nijme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77</meta:user-defined>
    <meta:user-defined meta:name="OVERHEIDop.GmbID/DC.identifier">gmb-2022-239377</meta:user-defined>
    <meta:user-defined meta:name="OVERHEIDop.versieInformatie"/>
  </office:meta>
</office:document-meta>
</file>