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steeg 20 in Hengelo</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het plaatsen van een tijdelijke woonunit (voor 9 maanden) en hiervoor handelen in strijd met regels ruimtelijke ordening op locatie Oelersteeg 20 in Hengelo. De aanvraag is geregistreerd onder zaaknummer O-2022-0270.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37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7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7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elersteeg 20 in Hengelo</meta:user-defined>
    <meta:user-defined meta:name="DCTERMS.W3CDTF/DCTERMS.available">2022-05-31</meta:user-defined>
    <meta:user-defined meta:name="DCTERMS.W3CDTF/OVERHEIDop.jaargang">2022</meta:user-defined>
    <meta:user-defined meta:name="OVERHEIDop.publicationIssue">239375</meta:user-defined>
    <meta:user-defined meta:name="OVERHEIDop.GmbID/DC.identifier">gmb-2022-239375</meta:user-defined>
    <meta:user-defined meta:name="OVERHEIDop.versieInformatie"/>
  </office:meta>
</office:document-meta>
</file>