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e Dûker 1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ontwerpbesluit genomen op de aanvraag met zaaknummer OV-2021-4623 voor een omgevingsvergunning op de locatie De Dûker 1 te Terwispel. In het ontwerpbesluit wordt de vergunning verleend. Het besluit betreft:</text:p>
            <text:p text:style-name="common-al">uitbreiding ligboxenstal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24 mei 2022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93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De Dûker 1 te Terwisp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74</meta:user-defined>
    <meta:user-defined meta:name="OVERHEIDop.GmbID/DC.identifier">gmb-2022-239374</meta:user-defined>
    <meta:user-defined meta:name="OVERHEIDop.versieInformatie"/>
  </office:meta>
</office:document-meta>
</file>