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aanbouw achtergevel, De Ridderstraat 8 2313J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1108</text:p>
            <text:p text:style-name="common-al">Ingekomen: 23-03-2022 00:00</text:p>
            <text:p text:style-name="common-al">Datum besluit: 24-05-2022</text:p>
            <text:p text:style-name="common-al">Locatie: De Ridderstraat 8 2313JR Leiden</text:p>
            <text:p text:style-name="common-al">Projectomschrijving: realiseren aanbouw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37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7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7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1108</meta:user-defined>
    <meta:user-defined meta:name="DCTERMS.abstract">realiseren aanbouw achtergevel</meta:user-defined>
    <dc:language>nl</dc:language>
    <meta:user-defined meta:name="OVERHEIDop.locatietype/OVERHEIDop.gebiedsmarkering">Punt</meta:user-defined>
    <meta:user-defined meta:name="DC.title">Verleende omgevingsvergunning, realiseren aanbouw achtergevel, De Ridderstraat 8 2313JR Leiden</meta:user-defined>
    <meta:user-defined meta:name="DCTERMS.W3CDTF/DCTERMS.available">2022-06-02</meta:user-defined>
    <meta:user-defined meta:name="DCTERMS.W3CDTF/OVERHEIDop.jaargang">2022</meta:user-defined>
    <meta:user-defined meta:name="OVERHEIDop.externeBijlage">LEIDEN_202205_GFO_ZAKEN_790955_Tekeningen besta...|exb-2022-29930</meta:user-defined>
    <meta:user-defined meta:name="OVERHEIDop.publicationIssue">239370</meta:user-defined>
    <meta:user-defined meta:name="OVERHEIDop.GmbID/DC.identifier">gmb-2022-239370</meta:user-defined>
    <meta:user-defined meta:name="OVERHEIDop.versieInformatie"/>
  </office:meta>
</office:document-meta>
</file>