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Vulcanusweg 2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mei 2022 een Melding Activiteitenbesluit milieubeheer ingediend voor:</text:p>
            <text:p text:style-name="common-al">Status: verandering van bestaande inrichting</text:p>
            <text:p text:style-name="common-al">Locatie: Vulcanusweg 2 Brummen</text:p>
            <text:p text:style-name="common-al">Voor: doortrekken overkapping tbv overdekte opslag</text:p>
            <text:p text:style-name="common-al">Zaakdossier: OVIJ2022OMA0082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me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93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Vulcanusweg 2 Brumm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68</meta:user-defined>
    <meta:user-defined meta:name="OVERHEIDop.GmbID/DC.identifier">gmb-2022-239368</meta:user-defined>
    <meta:user-defined meta:name="OVERHEIDop.versieInformatie"/>
  </office:meta>
</office:document-meta>
</file>