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Voetgangersgebied in de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mei 2022 besloten een ontheffing Rvv te verlenen voor het voetgangersgebied in de binnenstad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36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6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6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Voetgangersgebied in de binnenstad te Purmere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65</meta:user-defined>
    <meta:user-defined meta:name="OVERHEIDop.GmbID/DC.identifier">gmb-2022-239365</meta:user-defined>
    <meta:user-defined meta:name="OVERHEIDop.versieInformatie"/>
  </office:meta>
</office:document-meta>
</file>