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628 - het bouwen van een dakkapel op de voorgevel van de woning op de locatie Jan Bestevaerstraat 62A, 1541 KS Koog aan de 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36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62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64</meta:user-defined>
    <meta:user-defined meta:name="OVERHEIDop.GmbID/DC.identifier">gmb-2022-239364</meta:user-defined>
    <meta:user-defined meta:name="OVERHEIDop.versieInformatie"/>
  </office:meta>
</office:document-meta>
</file>