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chtum - Noordenveldseweg bij de ijsbaan: voor het organiseren van een "Schuurfeest"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2020 vergunning is verleend voor het organiseren van het evenement "Schuurfeest Wachtum" op 11 juni 2022 van 20.00 ur tot 01:00 uur aan de Noordenveldseweg bij de ijsbaan in Wachtum. </text:p>
            <text:p text:style-name="common-al"/>
            <text:p text:style-name="common-al">Het college van burgemeester en wethouders van Coevorden heeft een geluidsontheffing verleend op grond van artikel 4:6 lid 2 APV voor het Schuurfeest Wachtum aan de Noordenveldseweg bij de ijsbaan in Wachtum op 11 juni 2022 van 20:00 uur tot 01:00 uur.</text:p>
            <text:p text:style-name="common-al"/>
            <text:p text:style-name="common-al">Verzonden op 19 mei 2022</text:p>
            <text:p text:style-name="common-al"/>
            <text:p text:style-name="common-al">Kenmerk 28446-2022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4 mei 2022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39358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35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35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Wachtum - Noordenveldseweg bij de ijsbaan: voor het organiseren van een "Schuurfeest"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358</meta:user-defined>
    <meta:user-defined meta:name="OVERHEIDop.GmbID/DC.identifier">gmb-2022-239358</meta:user-defined>
    <meta:user-defined meta:name="OVERHEIDop.versieInformatie"/>
  </office:meta>
</office:document-meta>
</file>