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nieuwe beschoeiing, nabij binnenpad 111, Gieth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522</text:p>
            <text:p text:style-name="common-al">Verzenddatum besluit:</text:p>
            <text:p text:style-name="common-al">Locatie: nabij binnenpad 111, Giethoorn </text:p>
            <text:p text:style-name="common-al">Projectomschrijving: voor het aanleggen van nieuwe beschoeiing, nabij binnenpad 111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935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22</meta:user-defined>
    <meta:user-defined meta:name="DCTERMS.abstract"> voor het aanleggen van nieuwe beschoeiing, nabij binnenpad 111</meta:user-defined>
    <dc:language>nl</dc:language>
    <meta:user-defined meta:name="OVERHEIDop.locatietype/OVERHEIDop.gebiedsmarkering">Punt</meta:user-defined>
    <meta:user-defined meta:name="DC.title">Verleende omgevingsvergunning voor het aanleggen van nieuwe beschoeiing, nabij binnenpad 111, Giethoor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56</meta:user-defined>
    <meta:user-defined meta:name="OVERHEIDop.GmbID/DC.identifier">gmb-2022-239356</meta:user-defined>
    <meta:user-defined meta:name="OVERHEIDop.versieInformatie"/>
  </office:meta>
</office:document-meta>
</file>