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arperdijk 7, 5406 PH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2 heeft de gemeente bovenstaande sloopmelding ontvangen.</text:p>
            <text:p text:style-name="common-al">De melding betreft locatie Karperdijk 7, 5406 PH Uden, is geregistreerd onder zaaknummer Z2022-002455 en betreft het verwijderen van asbesthoudende dakgolfplaten, nokstukken en mos van een loods en losse asbesthoudende materialen rondom loodsen.</text:p>
            <text:p text:style-name="common-al">De melding is geaccepteerd op 24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455</meta:user-defined>
    <meta:user-defined meta:name="DCTERMS.abstract">verwijderen van asbesthoudende dakgolfplaten, nokstukken en mos van een loods en losse asbesthoudende materialen rondom loodsen</meta:user-defined>
    <dc:language>nl</dc:language>
    <meta:user-defined meta:name="OVERHEIDop.locatietype/OVERHEIDop.gebiedsmarkering">Punt</meta:user-defined>
    <meta:user-defined meta:name="DC.title">Ontvangen sloopmelding, Karperdijk 7, 5406 PH U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54</meta:user-defined>
    <meta:user-defined meta:name="OVERHEIDop.GmbID/DC.identifier">gmb-2022-239354</meta:user-defined>
    <meta:user-defined meta:name="OVERHEIDop.versieInformatie"/>
  </office:meta>
</office:document-meta>
</file>