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Alphen aan den Rijn 2022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de raadswerkgroep gedragscode van de raad van Alphen aan den Rijn van 15 april 2021; </text:p>
            <text:p text:style-name="al"/>
            <text:p text:style-name="al">Gelet op de artikelen 95 tot en met 99 van de Gemeentewet;</text:p>
            <text:p text:style-name="al"/>
            <text:p text:style-name="al">Gelet op het Rechtspositiebesluit decentrale ambtsdragers;</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Rechtspositie raads- en commissieleden Alphen aan den Rijn 2022</text:span>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p text:style-name="al">a. Rechtspositiebesluit: Rechtspositiebesluit decentrale politieke ambtsdragers;</text:p>
            <text:p text:style-name="al">b. Regeling rechtspositie: Regeling rechtspositie decentrale politieke ambtsdragers;</text:p>
            <text:p text:style-name="al">c. Raadslid: lid van de gemeenteraad van de gemeente Alphen aan den Rijn;</text:p>
            <text:p text:style-name="al">d. Commissielid: lid van een commissie als bedoeld in de artikelen 82, 83 en 84 van de Gemeentewet, dat niet tevens raadslid is of ambtenaar die als zodanig tot lid van een commissie is benoemd;</text:p>
            <text:p text:style-name="al">e. Griffier: de griffier, bedoeld in artikel 107 van de Gemeentewet.</text:p>
            <text:p text:style-name="al"/>
          </text:section>
          <text:section text:name="artikel_id1-3-2-2-3" text:style-name="artikel">
            <text:p text:style-name="artikel_kop_titel"><text:span text:style-name="artikel_kop_label">Artikel</text:span> <text:span text:style-name="artikel_kop_nr">2</text:span> Toelage raadslid onderzoekscommissie (artikel 155a, derde lid Gemeentewet)</text:p>
            <text:p text:style-name="al">Een raadslid dat lid is van een onderzoekscommissie als bedoeld in artikel 155a, derde lid, van de Gemeentewet wordt voor de duur van de activiteiten van die commissie ten laste van de gemeente een toelage toegekend van € 120,00 per maand.</text:p>
            <text:p text:style-name="al"/>
          </text:section>
          <text:section text:name="artikel_id1-3-2-2-4" text:style-name="artikel">
            <text:p text:style-name="artikel_kop_titel"><text:span text:style-name="artikel_kop_label">Artikel</text:span> <text:span text:style-name="artikel_kop_nr">3</text:span> Reis- en verblijfs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functionele beperking heeft, kan incidenteel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Loopbaanoriëntatie raadsleden</text:p>
            <text:p text:style-name="al">1. Kosten die een raadslid van de gemeente maakt om zich tijdens het ambt te oriënteren op zijn verdere loopbaan of mobiliteit bevorderende activiteiten ontplooit, als bedoeld in artikel 3.1.8 van het Rechtspositiebesluit decentrale politieke ambtsdragers, worden ten laste van de gemeente vergoed.</text:p>
            <text:p text:style-name="al">2. Het raadslid dient daartoe vooraf een gemotiveerde aanvraag in bij de griffier. De aanvraag gaat vergezeld van stukken met inhoudelijke informatie en kostenspecificatie.</text:p>
            <text:p text:style-name="al">3. Geen vergoeding, als bedoeld in het eerste lid, wordt toegekend indien:</text:p>
            <text:p text:style-name="al">a. de prijs/kwaliteitverhouding van de desbetreffende loopbaanoriëntatie of mobiliteit bevorderende activiteit onredelijk is;</text:p>
            <text:p text:style-name="al">b. die loopbaanoriëntatie of mobiliteit bevorderende activiteit kan worden aangemerkt als een sollicitatieactiviteit of;</text:p>
            <text:p text:style-name="al">c. de kosten ervan reeds uit anderen hoofde voor vergoeding in aanmerking komen.</text:p>
            <text:p text:style-name="al">4. De griffier beslist op de aanvraag. In geval van geschil van inzicht beslist het fractievoorzittersoverleg.</text:p>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2. Deze aanvraag gaat vergezeld van stukken met inhoudelijke informatie en een kostenspecificatie.</text:p>
            <text:p text:style-name="al">3. De maximale vergoeding van de scholing bedraagt:</text:p>
            <text:p text:style-name="al">a. € 800,00 per jaar per raadslid;</text:p>
            <text:p text:style-name="al">b. € 600,00 per jaar per commissielid.</text:p>
            <text:p text:style-name="al">4. De griffier beslist op de aanvraag op basis van de overlegde stukken. In geval van geschil van inzicht beslist het fractievoorzittersoverleg.</text:p>
            <text:p text:style-name="al">5. De kosten van deelname van raads- en commissieleden aan cursussen en trainingen die in het gemeentelijk belang door of namens de gemeente worden aangeboden of verzorgd, komen voor rekening van de gemeente.</text:p>
            <text:p text:style-name="al"/>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vergaderingen van Bestuurscommissies artikel 83 Gemeentewet i.v.m. bijzondere deskundigheid of zwaarte taak</text:p>
            <text:p text:style-name="al">1. Vanwege de zwaarte van de voorzittersfunctie en de bijzondere deskundigheid van de leden, wordt voor het bijwonen van een vergadering van een Bestuurscommissie ingevolge artikel 83 Gemeentewet aan de voorzitter een vergoeding per vergadering van € 180,00 en aan commissieleden een vergoeding per vergadering van € 150,00 toegekend.</text:p>
            <text:p text:style-name="al">2. De bedragen, genoemd in het eerste lid, worden per 1 januari van elk jaar aangepast overeenkomstig de procentuele wijziging, zoals bedoeld in artikel 3.4.1. (Vergoeding voor het bijwonen van vergaderingen) derde lid van het Rechtspositiebesluit.</text:p>
            <text:p text:style-name="al"/>
          </text:section>
          <text:section text:name="artikel_id1-3-2-2-8" text:style-name="artikel">
            <text:p text:style-name="artikel_kop_titel"><text:span text:style-name="artikel_kop_label">Artikel</text:span> <text:span text:style-name="artikel_kop_nr">7</text:span> Informatie- en communicatievoorziening raads- en commissieleden </text:p>
            <text:p text:style-name="al">1. Een raads- of commissielid tekent een bruikleenovereenkomst wanneer hem ten laste van de gemeente voor de duur van de uitoefening van zijn functie een tablet (informatie- en communicatievoorziening) ter beschikking wordt gesteld bedoeld in artikel 3.3.2 Rechtspositiebesluit decentrale politieke ambtsdragers. Het college stelt het model van de bruikleenovereenkomst vast.</text:p>
            <text:p text:style-name="al">2. Een raads- of commissielid levert na beëindiging van zijn functie de ter beschikking gestelde tablet in bij de gemeente.</text:p>
            <text:p text:style-name="al"/>
          </text:section>
          <text:section text:name="artikel_id1-3-2-2-9" text:style-name="artikel">
            <text:p text:style-name="artikel_kop_titel"><text:span text:style-name="artikel_kop_label">Artikel</text:span> <text:span text:style-name="artikel_kop_nr">8</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text:p>
            <text:p text:style-name="al">3. Het declaratieformulier en de bewijsstukken worden binnen 10 dagen na factuurdatum of betaling door raads- of commissieleden ingediend bij de griffier.</text:p>
            <text:p text:style-name="al">4. Voor zover van toepassing draagt de gemeente er zorg voor dat de betaling aan raads- of</text:p>
            <text:p text:style-name="al">commissieleden binnen 30 dagen na het indienen van de aanvraag wordt overgemaakt.</text:p>
            <text:p text:style-name="al"/>
          </text:section>
          <text:section text:name="artikel_id1-3-2-2-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9 wordt ingetrokken.</text:p>
            <text:p text:style-name="al"/>
          </text:section>
          <text:section text:name="artikel_id1-3-2-2-13" text:style-name="artikel">
            <text:p text:style-name="artikel_kop_titel"><text:span text:style-name="artikel_kop_label">Artikel</text:span> <text:span text:style-name="artikel_kop_nr">12</text:span> Inwerkingtreding en overgangsbepaling</text:p>
            <text:p text:style-name="al">1. Deze verordening treedt na publicatie met terugwerkende kracht in werking per 1 april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Alphen aan den Rijn 2022.</text:p>
            <text:p text:style-name="al"/>
            <text:p text:style-name="al">
            <text:span text:style-name="nadrukvet">Toelichting Verordening rechtspositie raads- en commissieleden Alphen aan den Rijn 2022</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NB. Vergoeding voor de werkzaamheden van raadsleden</text:p>
            <text:p text:style-name="al">De hoogte van de raadsvergoeding is verplichtend bepaald op een vast bedrag per inwonersklasse. Vanaf de dag van beëdiging hebben de raadsleden recht op de vergoedingen die verbonden zijn aan hun functie.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SGEWIJZE TOELICHTING</text:span>
          </text:p>
            <text:p text:style-name="al"/>
            <text:p text:style-name="al">
            <text:span text:style-name="nadrukvet">Artikel 2. Toelage raadslid onderzoekscommissie (artikel 155a, derde lid Gemeentewet)</text:span>
          </text:p>
            <text:p text:style-name="al">Dit artikelen betreft de toelagen voor de raadsleden die lid zijn van zogenaamde gemeentelijke enquêtecommissie. Voor de duur van de enquête wordt per raadslid per maand een vergoeding van € 120,00 verstrekt. De burgemeester stelt de duur van de activiteiten vast.</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Met de wijziging van artikel 3 lid 4 is de verordening in overeenstemming gebracht met de (facultatieve bepaling van) artikel 3.1. lid 5 van de rechtspositieregeling. Hiermee wordt het ook mogelijk om incidenteel een vervoersvergoeding te verstrekken aan een politieke ambtsdrager die een structurele functionele beperking heeft.</text:p>
            <text:p text:style-name="al"/>
            <text:p text:style-name="al">
            <text:span text:style-name="nadrukvet">Artikel 4.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Denk hierbij aan de cursus Pensioen in zicht, wanneer na het raadswerk geen arbeidzaam leven meer wacht.</text:p>
            <text:p text:style-name="al">Belangrijk is dat het raadslid vooraf een aanvraag indient, waarin duidelijk staat welke kosten waarvoor gemaakt gaan worden. Dat kan dan vooraf getoetst worden . Daarmee wordt voorkomen dat achteraf, nadat de kosten al zijn gemaakt, geconstateerd moet worden dat kosten niet onder de werking van dit artikel vallen.</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collectief (laten) verzorgen. Ook die lasten komen ten laste van de gemeente. Het beoordelen van en/of fiatteren van scholingsaanvragen kan worden gemandateerd aan de griffier.</text:p>
            <text:p text:style-name="al"/>
            <text:p text:style-name="al">
            <text:span text:style-name="nadrukvet">Artikel 6. Verhoging vergoeding commissieleden (niet-raadsleden) voor het bijwonen van vergaderingen van Bestuurscommissies i.v.m. bijzondere deskundigheid of zwaarte taak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Onder de oude rechtspositieverordening was de hogere vergoeding al geregeld voor Bestuurscommissies o.g.v. art. 83 Gemeentewet. In de nieuwe verordening wordt dit beleid voortgezet. Het geldt dan voor de Erfgoedcommissie en de Bezwaarschriftencommissie. Nieuw is nu toegevoegd een indexering van de hoogte van de vergoeding. Die is nu gekoppeld aan de procentuele wijziging zoals die jaarlijks wordt aangepast door het Rijk bij de overige presentievergoedingen.</text:p>
            <text:p text:style-name="al"/>
            <text:p text:style-name="al">
            <text:span text:style-name="nadrukvet">Artikel 7. Informatie- en communicatievoorziening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 Voor een adequate informatievoorziening voor raads- en commissieleden en uniformiteit in de te verstrekken apparatuur is in de verordening gekozen voor een tablet. Vooralsnog is niet geopteerd voor de verstrekking van een smartphone.</text:p>
            <text:p text:style-name="al"/>
            <text:p text:style-name="al">
            <text:span text:style-name="nadrukvet">Artikel 8</text:span>
            <text:span text:style-name="nadrukvet">.</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9</text:span>
            <text:span text:style-name="nadrukvet">.</text:span>
            <text:span text:style-name="nadrukvet"> Betaling vaste vergoedingen &amp; artikel 10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1. Intrekking oude verordening</text:span>
          </text:p>
            <text:p text:style-name="al">
            <text:span text:style-name="nadrukvet">Artikel 12. Inwerkingtreding en overgangsbepaling</text:span>
          </text:p>
            <text:p text:style-name="al">
            <text:span text:style-name="nadrukvet">Artikel 13. Citeertitel</text:span>
          </text:p>
            <text:p text:style-name="al">Behoeven geen nadere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lphen aan den Rijn van</text:span></text:p>
            <text:p><text:span text:style-name="functie">19 mei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3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ordening Rechtspositie raads- en commissieleden Alphen aan den Rijn 2022</meta:user-defined>
    <meta:user-defined meta:name="DCTERMS.W3CDTF/DCTERMS.available">2022-05-27</meta:user-defined>
    <meta:user-defined meta:name="DCTERMS.W3CDTF/OVERHEIDop.jaargang">2022</meta:user-defined>
    <meta:user-defined meta:name="OVERHEIDop.publicationIssue">239352</meta:user-defined>
    <meta:user-defined meta:name="OVERHEIDop.betreftRegeling">CVDR677112_1</meta:user-defined>
    <meta:user-defined meta:name="xs:date/OVERHEIDop.startdatum">2022-04-01</meta:user-defined>
    <meta:user-defined meta:name="OVERHEIDop.GmbID/DC.identifier">gmb-2022-239352</meta:user-defined>
    <meta:user-defined meta:name="OVERHEIDop.versieInformatie"/>
  </office:meta>
</office:document-meta>
</file>