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Noordenveldseweg bij de ijsbaan: Ontheffing Drank- en Horecavergunning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houdende dranken tijdens Schuurfeest Wachtum op 11 juni 2022 van 20.00 uur tot 01.00 uur in de tent op de ijsbaan aan de Noordenveldseweg in Wachtum.</text:p>
            <text:p text:style-name="common-al"/>
            <text:p text:style-name="common-al">Verzonden op 19 mei 2022</text:p>
            <text:p text:style-name="common-al"/>
            <text:p text:style-name="common-al">Kenmerk 28446-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
            <text:span text:style-name="nadrukcur">Coevorden, 24 mei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934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4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4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achtum - Noordenveldseweg bij de ijsbaan: Ontheffing Drank- en Horecavergunning</meta:user-defined>
    <meta:user-defined meta:name="DCTERMS.W3CDTF/DCTERMS.available">2022-05-27</meta:user-defined>
    <meta:user-defined meta:name="DCTERMS.W3CDTF/OVERHEIDop.jaargang">2022</meta:user-defined>
    <meta:user-defined meta:name="OVERHEIDop.publicationIssue">239348</meta:user-defined>
    <meta:user-defined meta:name="OVERHEIDop.GmbID/DC.identifier">gmb-2022-239348</meta:user-defined>
    <meta:user-defined meta:name="OVERHEIDop.versieInformatie"/>
  </office:meta>
</office:document-meta>
</file>