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weg 20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aanvraag ontvangen voor een ontheffing APV/bijzondere wetten voor het plaatsen van een container op 27-05-2022 t/m 10-06-2022 bij locatie Kerkweg 201 in Lekkerkerk. De aanvraag is geregistreerd onder zaaknummer SXO-202212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934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erkweg 201 in Lekkerker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43</meta:user-defined>
    <meta:user-defined meta:name="OVERHEIDop.GmbID/DC.identifier">gmb-2022-239343</meta:user-defined>
    <meta:user-defined meta:name="OVERHEIDop.versieInformatie"/>
  </office:meta>
</office:document-meta>
</file>