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ins Hendriklaan 23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aart 2022 een aanvraag om een omgevingsvergunning voor het aanbrengen van een extra verdieping op aanbouw. We verlengen de beslistermijn met 6 wek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933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33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Prins Hendriklaan 23 Overveen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339</meta:user-defined>
    <meta:user-defined meta:name="OVERHEIDop.GmbID/DC.identifier">gmb-2022-239339</meta:user-defined>
    <meta:user-defined meta:name="OVERHEIDop.versieInformatie"/>
  </office:meta>
</office:document-meta>
</file>