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 te Zuidlaren; het verbouwen van een rijksmonument, het plaatsen van twee bijgebouwen, het aanleggen van een zwemba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 te Zuidlaren</text:p>
            <text:p text:style-name="common-al">
            <text:span text:style-name="nadrukvet">Omschrijving </text:span>
            <text:span text:style-name="nadrukvet">: </text:span>het verbouwen van een rijksmonument, het plaatsen van twee bijgebouwen, het aanleggen van een zwembad en het aanleggen van een inrit</text:p>
            <text:p text:style-name="common-al">
            <text:span text:style-name="nadrukvet">Ontvangen :</text:span> 19 mei 2022</text:p>
            <text:p text:style-name="common-al">
            <text:span text:style-name="nadrukvet">Kenmerk :</text:span> WABO-202205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33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straat 1 te Zuidlaren; het verbouwen van een rijksmonument, het plaatsen van twee bijgebouwen, het aanleggen van een zwembad en het aanleggen van een inr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38</meta:user-defined>
    <meta:user-defined meta:name="OVERHEIDop.GmbID/DC.identifier">gmb-2022-239338</meta:user-defined>
    <meta:user-defined meta:name="OVERHEIDop.versieInformatie"/>
  </office:meta>
</office:document-meta>
</file>