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style:num-suffix=""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2-17">
      <text:list-level-style-bullet style:num-suffix="" text:bullet-char="​" text:level="1">
        <style:list-level-properties text:min-label-width="10mm"/>
      </text:list-level-style-bullet>
    </text:list-style>
    <text:list-style style:name="id1-3-2-2-1-12-18">
      <text:list-level-style-bullet style:num-suffix="" text:bullet-char="​" text:level="1">
        <style:list-level-properties text:min-label-width="10mm"/>
      </text:list-level-style-bullet>
    </text:list-style>
    <text:list-style style:name="id1-3-2-2-1-12-19">
      <text:list-level-style-bullet style:num-suffix="" text:bullet-char="​" text:level="1">
        <style:list-level-properties text:min-label-width="10mm"/>
      </text:list-level-style-bullet>
    </text:list-style>
    <text:list-style style:name="id1-3-2-2-1-12-20">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3">
      <text:list-level-style-bullet style:num-suffix=""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2-25">
      <text:list-level-style-bullet style:num-suffix="" text:bullet-char="​" text:level="1">
        <style:list-level-properties text:min-label-width="10mm"/>
      </text:list-level-style-bullet>
    </text:list-style>
    <text:list-style style:name="id1-3-2-2-1-12-26">
      <text:list-level-style-bullet style:num-suffix="" text:bullet-char="​" text:level="1">
        <style:list-level-properties text:min-label-width="10mm"/>
      </text:list-level-style-bullet>
    </text:list-style>
    <text:list-style style:name="id1-3-2-2-1-12-27">
      <text:list-level-style-bullet style:num-suffix="" text:bullet-char="​" text:level="1">
        <style:list-level-properties text:min-label-width="10mm"/>
      </text:list-level-style-bullet>
    </text:list-style>
    <text:list-style style:name="id1-3-2-2-1-12-28">
      <text:list-level-style-bullet style:num-suffix="" text:bullet-char="​" text:level="1">
        <style:list-level-properties text:min-label-width="10mm"/>
      </text:list-level-style-bullet>
    </text:list-style>
    <text:list-style style:name="id1-3-2-2-1-12-29">
      <text:list-level-style-bullet style:num-suffix="" text:bullet-char="​" text:level="1">
        <style:list-level-properties text:min-label-width="10mm"/>
      </text:list-level-style-bullet>
    </text:list-style>
    <text:list-style style:name="id1-3-2-2-1-12-30">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33">
      <text:list-level-style-bullet style:num-suffix="" text:bullet-char="​" text:level="1">
        <style:list-level-properties text:min-label-width="10mm"/>
      </text:list-level-style-bullet>
    </text:list-style>
    <text:list-style style:name="id1-3-2-2-1-12-34">
      <text:list-level-style-bullet style:num-suffix="" text:bullet-char="​" text:level="1">
        <style:list-level-properties text:min-label-width="10mm"/>
      </text:list-level-style-bullet>
    </text:list-style>
    <text:list-style style:name="id1-3-2-2-1-12-35">
      <text:list-level-style-bullet style:num-suffix="" text:bullet-char="​" text:level="1">
        <style:list-level-properties text:min-label-width="10mm"/>
      </text:list-level-style-bullet>
    </text:list-style>
    <text:list-style style:name="id1-3-2-2-1-12-36">
      <text:list-level-style-bullet style:num-suffix="" text:bullet-char="​" text:level="1">
        <style:list-level-properties text:min-label-width="10mm"/>
      </text:list-level-style-bullet>
    </text:list-style>
    <text:list-style style:name="id1-3-2-2-1-12-37">
      <text:list-level-style-bullet style:num-suffix="" text:bullet-char="​" text:level="1">
        <style:list-level-properties text:min-label-width="10mm"/>
      </text:list-level-style-bullet>
    </text:list-style>
    <text:list-style style:name="id1-3-2-2-1-12-38">
      <text:list-level-style-bullet style:num-suffix="" text:bullet-char="​" text:level="1">
        <style:list-level-properties text:min-label-width="10mm"/>
      </text:list-level-style-bullet>
    </text:list-style>
    <text:list-style style:name="id1-3-2-2-1-12-39">
      <text:list-level-style-bullet style:num-suffix="" text:bullet-char="​" text:level="1">
        <style:list-level-properties text:min-label-width="10mm"/>
      </text:list-level-style-bullet>
    </text:list-style>
    <text:list-style style:name="id1-3-2-2-1-12-40">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42">
      <text:list-level-style-bullet style:num-suffix="" text:bullet-char="​" text:level="1">
        <style:list-level-properties text:min-label-width="10mm"/>
      </text:list-level-style-bullet>
    </text:list-style>
    <text:list-style style:name="id1-3-2-2-1-12-43">
      <text:list-level-style-bullet style:num-suffix="" text:bullet-char="​" text:level="1">
        <style:list-level-properties text:min-label-width="10mm"/>
      </text:list-level-style-bullet>
    </text:list-style>
    <text:list-style style:name="id1-3-2-2-1-12-44">
      <text:list-level-style-bullet style:num-suffix="" text:bullet-char="​" text:level="1">
        <style:list-level-properties text:min-label-width="10mm"/>
      </text:list-level-style-bullet>
    </text:list-style>
    <text:list-style style:name="id1-3-2-2-1-12-45">
      <text:list-level-style-bullet style:num-suffix="" text:bullet-char="​" text:level="1">
        <style:list-level-properties text:min-label-width="10mm"/>
      </text:list-level-style-bullet>
    </text:list-style>
    <text:list-style style:name="id1-3-2-2-1-12-46">
      <text:list-level-style-bullet style:num-suffix="" text:bullet-char="​" text:level="1">
        <style:list-level-properties text:min-label-width="10mm"/>
      </text:list-level-style-bullet>
    </text:list-style>
    <text:list-style style:name="id1-3-2-2-1-12-47">
      <text:list-level-style-bullet style:num-suffix="" text:bullet-char="​" text:level="1">
        <style:list-level-properties text:min-label-width="10mm"/>
      </text:list-level-style-bullet>
    </text:list-style>
    <text:list-style style:name="id1-3-2-2-1-12-48">
      <text:list-level-style-bullet style:num-suffix="" text:bullet-char="​" text:level="1">
        <style:list-level-properties text:min-label-width="10mm"/>
      </text:list-level-style-bullet>
    </text:list-style>
    <text:list-style style:name="id1-3-2-2-1-12-49">
      <text:list-level-style-bullet style:num-suffix="" text:bullet-char="​" text:level="1">
        <style:list-level-properties text:min-label-width="10mm"/>
      </text:list-level-style-bullet>
    </text:list-style>
    <text:list-style style:name="id1-3-2-2-1-12-50">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52">
      <text:list-level-style-bullet style:num-suffix="" text:bullet-char="​" text:level="1">
        <style:list-level-properties text:min-label-width="10mm"/>
      </text:list-level-style-bullet>
    </text:list-style>
    <text:list-style style:name="id1-3-2-2-1-12-53">
      <text:list-level-style-bullet style:num-suffix="" text:bullet-char="​" text:level="1">
        <style:list-level-properties text:min-label-width="10mm"/>
      </text:list-level-style-bullet>
    </text:list-style>
    <text:list-style style:name="id1-3-2-2-1-12-54">
      <text:list-level-style-bullet style:num-suffix="" text:bullet-char="​" text:level="1">
        <style:list-level-properties text:min-label-width="10mm"/>
      </text:list-level-style-bullet>
    </text:list-style>
    <text:list-style style:name="id1-3-2-2-1-12-55">
      <text:list-level-style-bullet style:num-suffix="" text:bullet-char="​" text:level="1">
        <style:list-level-properties text:min-label-width="10mm"/>
      </text:list-level-style-bullet>
    </text:list-style>
    <text:list-style style:name="id1-3-2-2-1-12-56">
      <text:list-level-style-bullet style:num-suffix="" text:bullet-char="​" text:level="1">
        <style:list-level-properties text:min-label-width="10mm"/>
      </text:list-level-style-bullet>
    </text:list-style>
    <text:list-style style:name="id1-3-2-2-1-12-57">
      <text:list-level-style-bullet style:num-suffix="" text:bullet-char="​" text:level="1">
        <style:list-level-properties text:min-label-width="10mm"/>
      </text:list-level-style-bullet>
    </text:list-style>
    <text:list-style style:name="id1-3-2-2-1-12-58">
      <text:list-level-style-bullet style:num-suffix="" text:bullet-char="​" text:level="1">
        <style:list-level-properties text:min-label-width="10mm"/>
      </text:list-level-style-bullet>
    </text:list-style>
    <text:list-style style:name="id1-3-2-2-1-12-59">
      <text:list-level-style-bullet style:num-suffix="" text:bullet-char="​" text:level="1">
        <style:list-level-properties text:min-label-width="10mm"/>
      </text:list-level-style-bullet>
    </text:list-style>
    <text:list-style style:name="id1-3-2-2-1-12-60">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62">
      <text:list-level-style-bullet style:num-suffix="" text:bullet-char="​" text:level="1">
        <style:list-level-properties text:min-label-width="10mm"/>
      </text:list-level-style-bullet>
    </text:list-style>
    <text:list-style style:name="id1-3-2-2-1-12-63">
      <text:list-level-style-bullet style:num-suffix="" text:bullet-char="​" text:level="1">
        <style:list-level-properties text:min-label-width="10mm"/>
      </text:list-level-style-bullet>
    </text:list-style>
    <text:list-style style:name="id1-3-2-2-1-12-64">
      <text:list-level-style-bullet style:num-suffix="" text:bullet-char="​" text:level="1">
        <style:list-level-properties text:min-label-width="10mm"/>
      </text:list-level-style-bullet>
    </text:list-style>
    <text:list-style style:name="id1-3-2-2-1-12-65">
      <text:list-level-style-bullet style:num-suffix="" text:bullet-char="​" text:level="1">
        <style:list-level-properties text:min-label-width="10mm"/>
      </text:list-level-style-bullet>
    </text:list-style>
    <text:list-style style:name="id1-3-2-2-1-12-66">
      <text:list-level-style-bullet style:num-suffix="" text:bullet-char="​" text:level="1">
        <style:list-level-properties text:min-label-width="10mm"/>
      </text:list-level-style-bullet>
    </text:list-style>
    <text:list-style style:name="id1-3-2-2-1-12-67">
      <text:list-level-style-bullet style:num-suffix="" text:bullet-char="​" text:level="1">
        <style:list-level-properties text:min-label-width="10mm"/>
      </text:list-level-style-bullet>
    </text:list-style>
    <text:list-style style:name="id1-3-2-2-1-12-68">
      <text:list-level-style-bullet style:num-suffix="" text:bullet-char="​" text:level="1">
        <style:list-level-properties text:min-label-width="10mm"/>
      </text:list-level-style-bullet>
    </text:list-style>
    <text:list-style style:name="id1-3-2-2-1-12-69">
      <text:list-level-style-bullet style:num-suffix="" text:bullet-char="​" text:level="1">
        <style:list-level-properties text:min-label-width="10mm"/>
      </text:list-level-style-bullet>
    </text:list-style>
    <text:list-style style:name="id1-3-2-2-1-12-70">
      <text:list-level-style-bullet style:num-suffix="" text:bullet-char="​" text:level="1">
        <style:list-level-properties text:min-label-width="10mm"/>
      </text:list-level-style-bullet>
    </text:list-style>
    <text:list-style style:name="id1-3-2-2-1-12-71">
      <text:list-level-style-bullet style:num-suffix="" text:bullet-char="​" text:level="1">
        <style:list-level-properties text:min-label-width="10mm"/>
      </text:list-level-style-bullet>
    </text:list-style>
    <text:list-style style:name="id1-3-2-2-1-12-72">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2 juni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   </text:p>
            <text:p text:style-name="al">Mailadres: griffie@midden-groningen.nl</text:p>
            <text:p text:style-name="al"/>
            <text:p text:style-name="al">Aan: De gemeenteraad van Midden-Groningen </text:p>
            <text:p text:style-name="al"/>
            <text:p text:style-name="al">Agenda</text:p>
            <text:list text:style-name="id1-3-2-2-1-12">
              <text:list-item text:style-override="id1-3-2-2-1-12-1">
                <text:number/>
                <text:p text:style-name="al">
                <text:span text:style-name="nadrukvet">1.</text:span>
                <text:span text:style-name="nadrukvet">Opening</text:span>
              </text:p>
              </text:list-item>
              <text:list-item text:style-override="id1-3-2-2-1-12-2">
                <text:number/>
                <text:p text:style-name="al"/>
              </text:list-item>
              <text:list-item text:style-override="id1-3-2-2-1-12-3">
                <text:number/>
                <text:p text:style-name="al">
                <text:span text:style-name="nadrukvet">2.</text:span>
                <text:span text:style-name="nadrukvet">Vaststellen agenda</text:span>
              </text:p>
              </text:list-item>
              <text:list-item text:style-override="id1-3-2-2-1-12-4">
                <text:number/>
                <text:p text:style-name="al"/>
              </text:list-item>
              <text:list-item text:style-override="id1-3-2-2-1-12-5">
                <text:number/>
                <text:p text:style-name="al">
                <text:span text:style-name="nadrukvet">3.</text:span>
                <text:span text:style-name="nadrukvet">Inventarisatie spreekrecht burgers</text:span>
              </text:p>
              </text:list-item>
              <text:list-item text:style-override="id1-3-2-2-1-12-6">
                <text:number/>
                <text:p text:style-name="al">Wilt u van het spreekrecht gebruik maken? Dan kunt u contact opnemen met de griffie voor de mogelijkheden.</text:p>
              </text:list-item>
              <text:list-item text:style-override="id1-3-2-2-1-12-7">
                <text:number/>
                <text:p text:style-name="al"/>
              </text:list-item>
              <text:list-item text:style-override="id1-3-2-2-1-12-8">
                <text:number/>
                <text:p text:style-name="al">
                <text:span text:style-name="nadrukvet">4.</text:span>
                <text:span text:style-name="nadrukvet">Vragenuur</text:span>
              </text:p>
              </text:list-item>
              <text:list-item text:style-override="id1-3-2-2-1-12-9">
                <text:number/>
                <text:p text:style-name="al"/>
              </text:list-item>
              <text:list-item text:style-override="id1-3-2-2-1-12-10">
                <text:number/>
                <text:p text:style-name="al">
                <text:span text:style-name="nadrukvet">5.</text:span>
                <text:span text:style-name="nadrukvet">Vaststellen verslagleggingen raadscommissies 12 en 19 mei en de besluitenlijsten van de raadsvergaderingen van 28 april.</text:span>
              </text:p>
              </text:list-item>
              <text:list-item text:style-override="id1-3-2-2-1-12-11">
                <text:number/>
                <text:p text:style-name="al"/>
              </text:list-item>
              <text:list-item text:style-override="id1-3-2-2-1-12-12">
                <text:number/>
                <text:p text:style-name="al">
                <text:span text:style-name="nadrukvet">6.</text:span>
                <text:span text:style-name="nadrukvet">Ingekomen stukken en mededelingen/Lange Termijn Agenda raad/Toezeggingen</text:span>
              </text:p>
              </text:list-item>
              <text:list-item text:style-override="id1-3-2-2-1-12-13">
                <text:number/>
                <text:p text:style-name="al">Voorstel om in te stemmen met de wijze van afdoening van de ingekomen stukken, de Lange Termijn Agenda en de lijst met toezeggingen. </text:p>
              </text:list-item>
              <text:list-item text:style-override="id1-3-2-2-1-12-14">
                <text:number/>
                <text:p text:style-name="al"/>
              </text:list-item>
              <text:list-item text:style-override="id1-3-2-2-1-12-15">
                <text:number/>
                <text:p text:style-name="al"/>
              </text:list-item>
              <text:list-item text:style-override="id1-3-2-2-1-12-16">
                <text:number/>
                <text:p text:style-name="al">
                <text:span text:style-name="nadrukvet">7.</text:span>
                <text:span text:style-name="nadrukvet">Voorstel tot het vaststellen van de lijst van Hamerstukken:</text:span>
              </text:p>
              </text:list-item>
              <text:list-item text:style-override="id1-3-2-2-1-12-17">
                <text:number/>
                <text:p text:style-name="al">Voorstel om in te stemmen met de lijst van de volgende hamerstukken.</text:p>
              </text:list-item>
              <text:list-item text:style-override="id1-3-2-2-1-12-18">
                <text:number/>
                <text:p text:style-name="al"/>
              </text:list-item>
              <text:list-item text:style-override="id1-3-2-2-1-12-19">
                <text:number/>
                <text:p text:style-name="al">A. Gemeenschappelijke Regelingen van de gemeente Midden-Groningen</text:p>
              </text:list-item>
              <text:list-item text:style-override="id1-3-2-2-1-12-20">
                <text:number/>
                <text:p text:style-name="al"/>
              </text:list-item>
              <text:list-item text:style-override="id1-3-2-2-1-12-21">
                <text:number/>
                <text:p text:style-name="al">
                <text:span text:style-name="nadrukvet">1.</text:span>
                <text:span text:style-name="nadrukvet">Jaarstukken 2021 en de ontwerpbegroting 2023-2026 Publiek Vervoer</text:span>
              </text:p>
              </text:list-item>
              <text:list-item text:style-override="id1-3-2-2-1-12-22">
                <text:number/>
                <text:p text:style-name="al">De raad wordt voorgesteld de jaarstukken 2021 voor kennisgeving aan te nemen en geen zienswijze in te dienen op de ontwerp-meerjarenbegroting 2023-2026.</text:p>
              </text:list-item>
              <text:list-item text:style-override="id1-3-2-2-1-12-23">
                <text:number/>
                <text:p text:style-name="al"/>
              </text:list-item>
              <text:list-item text:style-override="id1-3-2-2-1-12-24">
                <text:number/>
                <text:p text:style-name="al">(Demissionair portefeuillehouder: dhr. De Jong)</text:p>
              </text:list-item>
              <text:list-item text:style-override="id1-3-2-2-1-12-25">
                <text:number/>
                <text:p text:style-name="al"/>
              </text:list-item>
              <text:list-item text:style-override="id1-3-2-2-1-12-26">
                <text:number/>
                <text:p text:style-name="al">
                <text:span text:style-name="nadrukvet">2.</text:span>
                <text:span text:style-name="nadrukvet">Ontwerpbegroting 2023 Omgevingsdienst Groningen (ODG)</text:span>
              </text:p>
              </text:list-item>
              <text:list-item text:style-override="id1-3-2-2-1-12-27">
                <text:number/>
                <text:p text:style-name="al">De raad wordt voorgesteld kennis te nemen van de Jaarrekening 2021 en geen zienswijze in te dienen op de concept Financiële verordening Omgevingsdienst Groningen en op de ontwerpbegroting 2023. </text:p>
              </text:list-item>
              <text:list-item text:style-override="id1-3-2-2-1-12-28">
                <text:number/>
                <text:p text:style-name="al"/>
              </text:list-item>
              <text:list-item text:style-override="id1-3-2-2-1-12-29">
                <text:number/>
                <text:p text:style-name="al">(Demissionair portefeuillehouder: dhr. De Jong)</text:p>
              </text:list-item>
              <text:list-item text:style-override="id1-3-2-2-1-12-30">
                <text:number/>
                <text:p text:style-name="al"/>
              </text:list-item>
              <text:list-item text:style-override="id1-3-2-2-1-12-31">
                <text:number/>
                <text:p text:style-name="al">
                <text:span text:style-name="nadrukvet">3.</text:span>
                <text:span text:style-name="nadrukvet">Jaarstukken 2022 Regio Groningen-Assen (RGA)</text:span>
              </text:p>
              </text:list-item>
              <text:list-item text:style-override="id1-3-2-2-1-12-32">
                <text:number/>
                <text:p text:style-name="al">De raad wordt voorgesteld de jaarstukken 2022 (jaarrekening 2021, conceptbegroting 2023 en uitvoeringsprogramma 2022) voor kennisgeving aan te nemen en geen zienswijze in te dienen.</text:p>
              </text:list-item>
              <text:list-item text:style-override="id1-3-2-2-1-12-33">
                <text:number/>
                <text:p text:style-name="al"/>
              </text:list-item>
              <text:list-item text:style-override="id1-3-2-2-1-12-34">
                <text:number/>
                <text:p text:style-name="al">(Demissionair portefeuillehouder: mw. Van Schie)</text:p>
              </text:list-item>
              <text:list-item text:style-override="id1-3-2-2-1-12-35">
                <text:number/>
                <text:p text:style-name="al"/>
              </text:list-item>
              <text:list-item text:style-override="id1-3-2-2-1-12-36">
                <text:number/>
                <text:p text:style-name="al">
                <text:span text:style-name="nadrukvet">4.</text:span>
                <text:span text:style-name="nadrukvet">Jaarstukken 2021 en de ontwerpbegroting 2023 Veiligheidsregio Groningen (VRG)</text:span>
              </text:p>
              </text:list-item>
              <text:list-item text:style-override="id1-3-2-2-1-12-37">
                <text:number/>
                <text:p text:style-name="al">Het doel van de Veiligheidsregio is om de kwaliteit van de dienstverlening zo goed mogelijk aan te laten sluiten op de behoefte van de gemeente en de taken goed en veilig uit te voeren. De raad wordt voorgesteld om kennis te nemen van de jaarrekening 2021 en de actualisatie van de begroting 2022 en voor de conceptbegroting 2023 geen zienswijze in te dienen.</text:p>
              </text:list-item>
              <text:list-item text:style-override="id1-3-2-2-1-12-38">
                <text:number/>
                <text:p text:style-name="al"/>
              </text:list-item>
              <text:list-item text:style-override="id1-3-2-2-1-12-39">
                <text:number/>
                <text:p text:style-name="al">(Portefeuillehouder: dhr. Hoogendoorn)</text:p>
              </text:list-item>
              <text:list-item text:style-override="id1-3-2-2-1-12-40">
                <text:number/>
                <text:p text:style-name="al"/>
              </text:list-item>
              <text:list-item text:style-override="id1-3-2-2-1-12-41">
                <text:number/>
                <text:p text:style-name="al"/>
              </text:list-item>
              <text:list-item text:style-override="id1-3-2-2-1-12-42">
                <text:number/>
                <text:p text:style-name="al">
                <text:span text:style-name="nadrukvet">5.</text:span>
                <text:span text:style-name="nadrukvet">Jaarstukken 2021 en de ontwerpbegroting 2023 Publieke Gezondheid en Zorg (PG&amp;Z)</text:span>
              </text:p>
              </text:list-item>
              <text:list-item text:style-override="id1-3-2-2-1-12-43">
                <text:number/>
                <text:p text:style-name="al">De raad wordt voorgesteld de jaarstukken 2021 voor kennisgeving aan te nemen en geen zienswijze in te dienen op de ontwerpbegroting 2023.</text:p>
              </text:list-item>
              <text:list-item text:style-override="id1-3-2-2-1-12-44">
                <text:number/>
                <text:p text:style-name="al"/>
              </text:list-item>
              <text:list-item text:style-override="id1-3-2-2-1-12-45">
                <text:number/>
                <text:p text:style-name="al">(Demissionair portefeuillehouder: dhr. Verschuren)</text:p>
              </text:list-item>
              <text:list-item text:style-override="id1-3-2-2-1-12-46">
                <text:number/>
                <text:p text:style-name="al"/>
              </text:list-item>
              <text:list-item text:style-override="id1-3-2-2-1-12-47">
                <text:number/>
                <text:p text:style-name="al">
                <text:span text:style-name="nadrukvet">B.</text:span>
                <text:span text:style-name="nadrukvet">Vaststellen grondexploitatie project de Drevenhof in Hoogezand</text:span>
              </text:p>
              </text:list-item>
              <text:list-item text:style-override="id1-3-2-2-1-12-48">
                <text:number/>
                <text:p text:style-name="al">De gemeenteraad wordt gevraagd een grondexploitatie vast te stellen voor de ontwikkeling van project “de Drevenhof” in Hoogezand. Het gaat om de realisatie van 12 levensloopbestendige woningen, te realiseren onder collectief particulier opdrachtgeverschap. Door een grondexploitatie op te starten kan de gemeente afspraken maken over de verkoop van de kavel en kan het bouwrijp maken gestart worden. </text:p>
              </text:list-item>
              <text:list-item text:style-override="id1-3-2-2-1-12-49">
                <text:number/>
                <text:p text:style-name="al"/>
              </text:list-item>
              <text:list-item text:style-override="id1-3-2-2-1-12-50">
                <text:number/>
                <text:p text:style-name="al">(Demissionair portefeuillehouder: mw. Van Schie)</text:p>
              </text:list-item>
              <text:list-item text:style-override="id1-3-2-2-1-12-51">
                <text:number/>
                <text:p text:style-name="al"/>
              </text:list-item>
              <text:list-item text:style-override="id1-3-2-2-1-12-52">
                <text:number/>
                <text:p text:style-name="al">
                <text:span text:style-name="nadrukvet">C.</text:span>
                <text:span text:style-name="nadrukvet">Verklaring van geen bedenkingen omgevingsvergunning Noordbroek, </text:span>
              </text:p>
              </text:list-item>
              <text:list-item text:style-override="id1-3-2-2-1-12-53">
                <text:number/>
                <text:p text:style-name="al">
                <text:span text:style-name="nadrukvet">Noorderstraat 25</text:span>
              </text:p>
              </text:list-item>
              <text:list-item text:style-override="id1-3-2-2-1-12-54">
                <text:number/>
                <text:p text:style-name="al">Het agrarisch bedrijf aan de Noorderstraat 25 te Noordbroek heeft plannen om het pluimveehouderijbedrijf uit te breiden. Onderdeel van de planologische procedure is het vragen van een verklaring van geen bedenkingen aan de gemeenteraad. Na het afgeven van een (ontwerp) verklaring van geen bedenkingen, zal het ontwerpbesluit van de raad samen met de ontwerp omgevingsvergunning ter inzage worden gelegd.   </text:p>
              </text:list-item>
              <text:list-item text:style-override="id1-3-2-2-1-12-55">
                <text:number/>
                <text:p text:style-name="al"/>
              </text:list-item>
              <text:list-item text:style-override="id1-3-2-2-1-12-56">
                <text:number/>
                <text:p text:style-name="al">(Demissionair portefeuillehouder: dhr. De Jong)</text:p>
              </text:list-item>
              <text:list-item text:style-override="id1-3-2-2-1-12-57">
                <text:number/>
                <text:p text:style-name="al"/>
              </text:list-item>
              <text:list-item text:style-override="id1-3-2-2-1-12-58">
                <text:number/>
                <text:p text:style-name="al">
                <text:span text:style-name="nadrukvet">D.</text:span>
                <text:span text:style-name="nadrukvet">Aanwijzen en aanpassen karakteristieke objecten</text:span>
              </text:p>
              </text:list-item>
              <text:list-item text:style-override="id1-3-2-2-1-12-59">
                <text:number/>
                <text:p text:style-name="al">Eigenaren van 2 adressen in de gemeente hebben verzocht om aanwijzing van hun pand als karakteristiek object. De eigenaren willen hun karakteristieke pand onderhouden en hiervoor een subsidie aanvragen. </text:p>
              </text:list-item>
              <text:list-item text:style-override="id1-3-2-2-1-12-60">
                <text:number/>
                <text:p text:style-name="al"/>
              </text:list-item>
              <text:list-item text:style-override="id1-3-2-2-1-12-61">
                <text:number/>
                <text:p text:style-name="al">(Demissionair portefeuillehouder: dhr. De Jong)</text:p>
              </text:list-item>
              <text:list-item text:style-override="id1-3-2-2-1-12-62">
                <text:number/>
                <text:p text:style-name="al"/>
              </text:list-item>
              <text:list-item text:style-override="id1-3-2-2-1-12-63">
                <text:number/>
                <text:p text:style-name="al"/>
              </text:list-item>
              <text:list-item text:style-override="id1-3-2-2-1-12-64">
                <text:number/>
                <text:p text:style-name="al">
                <text:span text:style-name="nadrukvet">8.</text:span>
                <text:span text:style-name="nadrukvet">Vaststellen normenkader 2022 (R)</text:span>
              </text:p>
              </text:list-item>
              <text:list-item text:style-override="id1-3-2-2-1-12-65">
                <text:number/>
                <text:p text:style-name="al">Het Normenkader 2022 wordt vastgesteld door de raad en betreft een overzicht van alle relevante wet- en regelgeving, relevante gemeentelijke verordeningen en andere gemeentelijke regelgeving. Het Normenkader 2022 geeft het kader waarbinnen de interne controle plaats vindt op rechtmatigheid. </text:p>
              </text:list-item>
              <text:list-item text:style-override="id1-3-2-2-1-12-66">
                <text:number/>
                <text:p text:style-name="al"/>
              </text:list-item>
              <text:list-item text:style-override="id1-3-2-2-1-12-67">
                <text:number/>
                <text:p text:style-name="al">(Demissionair portefeuillehouder: de heer Drenth)</text:p>
              </text:list-item>
              <text:list-item text:style-override="id1-3-2-2-1-12-68">
                <text:number/>
                <text:p text:style-name="al"/>
              </text:list-item>
              <text:list-item text:style-override="id1-3-2-2-1-12-69">
                <text:number/>
                <text:p text:style-name="al">
                <text:span text:style-name="nadrukvet">9.</text:span>
                <text:span text:style-name="nadrukvet">Afscheid wethouder Verschuren</text:span>
              </text:p>
              </text:list-item>
              <text:list-item text:style-override="id1-3-2-2-1-12-70">
                <text:number/>
                <text:p text:style-name="al">Wegens het benoemen van een nieuw college op (onder voorbehoud) 9 juni, wordt er afscheid genomen van de huidige collegeleden. Omdat wethouder Verschuren op 9 juni niet kan, wordt er vanavond al afscheid van hem genomen door de raad.</text:p>
              </text:list-item>
              <text:list-item text:style-override="id1-3-2-2-1-12-71">
                <text:number/>
                <text:p text:style-name="al"/>
              </text:list-item>
              <text:list-item text:style-override="id1-3-2-2-1-12-72">
                <text:number/>
                <text:p text:style-name="al">
                <text:span text:style-name="nadrukvet">1</text:span>
                <text:span text:style-name="nadrukvet">0</text:span>
                <text:span text:style-name="nadrukvet">.</text:span>
                <text:span text:style-name="nadrukvet">Sluiting</text:spa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3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3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2 juni 2022</meta:user-defined>
    <meta:user-defined meta:name="DCTERMS.W3CDTF/DCTERMS.available">2022-05-27</meta:user-defined>
    <meta:user-defined meta:name="DCTERMS.W3CDTF/OVERHEIDop.jaargang">2022</meta:user-defined>
    <meta:user-defined meta:name="OVERHEIDop.publicationIssue">239335</meta:user-defined>
    <meta:user-defined meta:name="OVERHEIDop.GmbID/DC.identifier">gmb-2022-239335</meta:user-defined>
    <meta:user-defined meta:name="OVERHEIDop.versieInformatie"/>
  </office:meta>
</office:document-meta>
</file>